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style:font-name-complex="Times New Roman" fo:font-style="italic" style:font-style-asian="italic" style:font-style-complex="italic" style:letter-kerning="false"/>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style>
    <style:style style:name="P4"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fo:font-size="10pt" style:font-size-asian="10pt" style:font-size-complex="10pt"/>
    </style:style>
    <style:style style:name="P5"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fo:font-size="10pt" style:font-size-asian="10pt" style:font-size-complex="10pt"/>
    </style:style>
    <style:style style:name="P6"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fo:font-size="10pt" style:font-size-asian="10pt" style:font-size-complex="10pt"/>
    </style:style>
    <style:style style:name="P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4"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2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3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4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5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6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7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84"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8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8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8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98"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9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0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05"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10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0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0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21" style:parent-style-name="DefaultParagraphFont" style:family="text">
      <style:text-properties style:font-name="Courier New" style:font-name-complex="Courier New" fo:font-weight="bold" style:font-weight-asian="bold" style:font-weight-complex="bold" fo:font-style="italic" style:font-style-asian="italic" style:font-style-complex="italic" style:letter-kerning="false" fo:font-size="10pt" style:font-size-asian="10pt" style:font-size-complex="10pt"/>
    </style:style>
    <style:style style:name="T122"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2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3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3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2" style:parent-style-name="Normal" style:family="paragraph">
      <style:paragraph-properties style:text-autospace="none" fo:margin-bottom="0in" fo:line-height="100%"/>
    </style:style>
    <style:style style:name="T14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44"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4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4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4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57"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5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6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72"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7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7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84"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86"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9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9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195" style:parent-style-name="Normal" style:family="paragraph">
      <style:paragraph-properties style:text-autospace="none" fo:margin-bottom="0in" fo:line-height="100%"/>
    </style:style>
    <style:style style:name="T196"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197"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198"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19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0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16" style:parent-style-name="Normal" style:family="paragraph">
      <style:paragraph-properties style:text-autospace="none" fo:margin-bottom="0in" fo:line-height="100%"/>
    </style:style>
    <style:style style:name="T217"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18"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21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T220" style:parent-style-name="DefaultParagraphFont" style:family="text">
      <style:text-properties style:font-name="Courier New" style:font-name-complex="Courier New" fo:font-style="italic" style:font-style-asian="italic" style:font-style-complex="italic" fo:color="#008000" style:letter-kerning="false"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2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8"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29"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0"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1"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2"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3"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4"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5"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6"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7" style:parent-style-name="Normal" style:family="paragraph">
      <style:paragraph-properties style:text-autospace="none" fo:margin-bottom="0in" fo:line-height="100%"/>
      <style:text-properties style:font-name="Courier New" style:font-name-complex="Courier New" fo:font-style="italic" style:font-style-asian="italic" style:font-style-complex="italic" style:letter-kerning="false" fo:font-size="10pt" style:font-size-asian="10pt" style:font-size-complex="10pt"/>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Courier New" style:font-name-complex="Courier New" fo:font-style="italic" style:font-style-asian="italic" style:font-style-complex="italic" style:letter-kerning="false" fo:font-size="10pt" style:font-size-asian="10pt" style:font-size-complex="10pt"/>
    </style:style>
    <style:style style:name="P240"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fo:font-size="10pt" style:font-size-asian="10pt" style:font-size-complex="10pt"/>
    </style:style>
    <style:style style:name="P241" style:parent-style-name="Normal" style:family="paragraph">
      <style:paragraph-properties style:text-autospace="none" fo:margin-bottom="0in" fo:line-height="100%"/>
    </style:style>
    <style:style style:name="T242" style:parent-style-name="DefaultParagraphFont" style:family="text">
      <style:text-properties style:font-name="Times New Roman" style:font-name-complex="Times New Roman" fo:font-style="italic" style:font-style-asian="italic" style:font-style-complex="italic" style:letter-kerning="false"/>
    </style:style>
    <style:style style:name="T243" style:parent-style-name="DefaultParagraphFont" style:family="text">
      <style:text-properties style:font-name="Times New Roman" style:font-name-complex="Times New Roman" fo:font-style="italic" style:font-style-asian="italic" style:font-style-complex="italic" fo:color="#008000" style:letter-kerning="false" style:text-underline-type="single" style:text-underline-style="solid" style:text-underline-width="auto" style:text-underline-mode="continuous"/>
    </style:style>
    <style:style style:name="T244" style:parent-style-name="DefaultParagraphFont" style:family="text">
      <style:text-properties style:font-name="Times New Roman" style:font-name-complex="Times New Roman" fo:font-style="italic" style:font-style-asian="italic" style:font-style-complex="italic" style:letter-kerning="false"/>
    </style:style>
    <style:style style:name="P245"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46"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47"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48"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49"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0"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1"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2"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3"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4"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style:style>
    <style:style style:name="P255" style:parent-style-name="Normal" style:family="paragraph">
      <style:paragraph-properties style:text-autospace="none" fo:margin-bottom="0in" fo:line-height="100%"/>
      <style:text-properties style:font-name="Times New Roman" style:font-name-complex="Times New Roman" fo:font-style="italic" style:font-style-asian="italic" style:font-style-complex="italic" style:letter-kerning="false" fo:font-size="10pt" style:font-size-asian="10pt" style:font-size-complex="10pt"/>
    </style:style>
    <style:style style:name="P256" style:parent-style-name="Normal" style:family="paragraph">
      <style:text-properties fo:font-size="10pt" style:font-size-asian="10pt" style:font-size-complex="10pt"/>
    </style:style>
  </office:automatic-styles>
  <office:body>
    <office:text text:use-soft-page-breaks="true">
      <text:p text:style-name="P1"><text:span text:style-name="T2"><text:s text:c="2"/></text:span><text:span text:style-name="T3">FORMULAR DE ÎNSCRIERE LA ETAPA DE SELECŢIE*)</text:span></text:p>
      <text:p text:style-name="P4"/>
      <text:p text:style-name="P5"><text:s text:c="4"/>*) Formularul este reprodus în facsimil.</text:p>
      <text:p text:style-name="P6"/>
      <text:p text:style-name="P7"><text:s text:c="4"/>Autoritatea sau instituţia publică în cadrul căreia se află funcţia publică vacantă: ...........</text:p>
      <text:p text:style-name="P8"><text:s/>_____________________________________________________________________</text:p>
      <text:p text:style-name="P9">| Funcţia publică solicitată: <text:s text:c="40"/>|</text:p>
      <text:p text:style-name="P10">| Data organizării etapei de selecţie (proba scrisă): <text:s text:c="16"/>|</text:p>
      <text:p text:style-name="P11">|_____________________________________________________________________|</text:p>
      <text:p text:style-name="P12">| Numele şi prenumele candidatului: <text:s text:c="34"/>|</text:p>
      <text:p text:style-name="P13">| Datele de contact ale candidatului (se utilizează pentru comunicarea|</text:p>
      <text:p text:style-name="P14">| cu privire la concurs): <text:s text:c="44"/>|</text:p>
      <text:p text:style-name="P15">| Adresa: <text:s text:c="60"/>|</text:p>
      <text:p text:style-name="P16">| E-mail: <text:s text:c="60"/>|</text:p>
      <text:p text:style-name="P17">| Telefon: <text:s text:c="59"/>|</text:p>
      <text:p text:style-name="P18">| Identificator unic al candidatului: <text:s text:c="32"/>|</text:p>
      <text:p text:style-name="P19">| Nr. dosar de înscriere la etapa de selecţie: <text:s text:c="23"/>|</text:p>
      <text:p text:style-name="P20">|_____________________________________________________________________|</text:p>
      <text:p text:style-name="P21">| <text:s text:c="68"/>|</text:p>
      <text:p text:style-name="P22"><text:span text:style-name="T23">|<text:s/></text:span><text:span text:style-name="T24">Studii generale şi de specialitate:</text:span><text:span text:style-name="T25"><text:s text:c="33"/>|</text:span></text:p>
      <text:p text:style-name="P26">| Studii medii liceale sau postliceale: <text:s text:c="30"/>|</text:p>
      <text:p text:style-name="P27">| <text:s/>_________________________________________________________________ <text:s/>|</text:p>
      <text:p text:style-name="P28">| | <text:s text:c="4"/>Instituţia <text:s text:c="4"/>| <text:s text:c="4"/>Perioada <text:s text:c="4"/>| <text:s text:c="3"/>Diploma obţinută <text:s text:c="4"/>| |</text:p>
      <text:p text:style-name="P29">| |____________________|__________________|_________________________| |</text:p>
      <text:p text:style-name="P30">| | <text:s text:c="19"/>| <text:s text:c="17"/>| <text:s text:c="24"/>| |</text:p>
      <text:p text:style-name="P31">| |____________________|__________________|_________________________| |</text:p>
      <text:p text:style-name="P32">| | <text:s text:c="19"/>| <text:s text:c="17"/>| <text:s text:c="24"/>| |</text:p>
      <text:p text:style-name="P33">| |____________________|__________________|_________________________| |</text:p>
      <text:p text:style-name="P34">| | <text:s text:c="19"/>| <text:s text:c="17"/>| <text:s text:c="24"/>| |</text:p>
      <text:p text:style-name="P35">| |____________________|__________________|_________________________| |</text:p>
      <text:p text:style-name="P36">| <text:s text:c="68"/>|</text:p>
      <text:p text:style-name="P37">| Studii superioare de scurtă durată: <text:s text:c="32"/>|</text:p>
      <text:p text:style-name="P38">| <text:s/>_________________________________________________________________ <text:s/>|</text:p>
      <text:p text:style-name="P39">| | <text:s text:c="4"/>Instituţia <text:s text:c="4"/>| <text:s text:c="4"/>Perioada <text:s text:c="4"/>| <text:s text:c="3"/>Diploma obţinută <text:s text:c="4"/>| |</text:p>
      <text:p text:style-name="P40">| |____________________|__________________|_________________________| |</text:p>
      <text:p text:style-name="P41">| | <text:s text:c="19"/>| <text:s text:c="17"/>| <text:s text:c="24"/>| |</text:p>
      <text:p text:style-name="P42">| |____________________|__________________|_________________________| |</text:p>
      <text:p text:style-name="P43">| | <text:s text:c="19"/>| <text:s text:c="17"/>| <text:s text:c="24"/>| |</text:p>
      <text:p text:style-name="P44">| |____________________|__________________|_________________________| |</text:p>
      <text:p text:style-name="P45">| | <text:s text:c="19"/>| <text:s text:c="17"/>| <text:s text:c="24"/>| |</text:p>
      <text:p text:style-name="P46">| |____________________|__________________|_________________________| |</text:p>
      <text:p text:style-name="P47">| <text:s text:c="68"/>|</text:p>
      <text:p text:style-name="P48">| Studii superioare de lungă durată: <text:s text:c="33"/>|</text:p>
      <text:p text:style-name="P49">| <text:s/>_________________________________________________________________ <text:s/>|</text:p>
      <text:p text:style-name="P50">| | <text:s text:c="4"/>Instituţia <text:s text:c="4"/>| <text:s text:c="4"/>Perioada <text:s text:c="4"/>| <text:s text:c="3"/>Diploma obţinută <text:s text:c="4"/>| |</text:p>
      <text:p text:style-name="P51">| |____________________|__________________|_________________________| |</text:p>
      <text:p text:style-name="P52">| | <text:s text:c="19"/>| <text:s text:c="17"/>| <text:s text:c="24"/>| |</text:p>
      <text:p text:style-name="P53">| |____________________|__________________|_________________________| |</text:p>
      <text:p text:style-name="P54">| | <text:s text:c="19"/>| <text:s text:c="17"/>| <text:s text:c="24"/>| |</text:p>
      <text:p text:style-name="P55">| |____________________|__________________|_________________________| |</text:p>
      <text:p text:style-name="P56">| | <text:s text:c="19"/>| <text:s text:c="17"/>| <text:s text:c="24"/>| |</text:p>
      <text:p text:style-name="P57">| |____________________|__________________|_________________________| |</text:p>
      <text:p text:style-name="P58">| <text:s text:c="68"/>|</text:p>
      <text:p text:style-name="P59">| Studii universitare de masterat, doctorat sau studii <text:s text:c="15"/>|</text:p>
      <text:p text:style-name="P60">| postuniversitare: <text:s text:c="50"/>|</text:p>
      <text:p text:style-name="P61">| <text:s/>_________________________________________________________________ <text:s/>|</text:p>
      <text:soft-page-break/>
      <text:p text:style-name="P62">| | <text:s text:c="4"/>Instituţia <text:s text:c="4"/>| <text:s text:c="4"/>Perioada <text:s text:c="4"/>| <text:s text:c="3"/>Diploma obţinută <text:s text:c="4"/>| |</text:p>
      <text:p text:style-name="P63">| |____________________|__________________|_________________________| |</text:p>
      <text:p text:style-name="P64">| | <text:s text:c="19"/>| <text:s text:c="17"/>| <text:s text:c="24"/>| |</text:p>
      <text:p text:style-name="P65">| |____________________|__________________|_________________________| |</text:p>
      <text:p text:style-name="P66">| | <text:s text:c="19"/>| <text:s text:c="17"/>| <text:s text:c="24"/>| |</text:p>
      <text:p text:style-name="P67">| |____________________|__________________|_________________________| |</text:p>
      <text:p text:style-name="P68">| | <text:s text:c="19"/>| <text:s text:c="17"/>| <text:s text:c="24"/>| |</text:p>
      <text:p text:style-name="P69">| |____________________|__________________|_________________________| |</text:p>
      <text:p text:style-name="P70">| <text:s text:c="68"/>|</text:p>
      <text:p text:style-name="P71">| Alte tipuri de studii: <text:s text:c="45"/>|</text:p>
      <text:p text:style-name="P72">| <text:s/>_________________________________________________________________ <text:s/>|</text:p>
      <text:p text:style-name="P73">| | <text:s text:c="4"/>Instituţia <text:s text:c="4"/>| <text:s text:c="4"/>Perioada <text:s text:c="4"/>| <text:s text:c="3"/>Diploma obţinută <text:s text:c="4"/>| |</text:p>
      <text:p text:style-name="P74">| |____________________|__________________|_________________________| |</text:p>
      <text:p text:style-name="P75">| | <text:s text:c="19"/>| <text:s text:c="17"/>| <text:s text:c="24"/>| |</text:p>
      <text:p text:style-name="P76">| |____________________|__________________|_________________________| |</text:p>
      <text:p text:style-name="P77">| | <text:s text:c="19"/>| <text:s text:c="17"/>| <text:s text:c="24"/>| |</text:p>
      <text:p text:style-name="P78">| |____________________|__________________|_________________________| |</text:p>
      <text:p text:style-name="P79">| | <text:s text:c="19"/>| <text:s text:c="17"/>| <text:s text:c="24"/>| |</text:p>
      <text:p text:style-name="P80">|_|____________________|__________________|_________________________|_|</text:p>
      <text:p text:style-name="P81">| <text:s text:c="68"/>|</text:p>
      <text:p text:style-name="P82"><text:span text:style-name="T83">|<text:s/></text:span><text:span text:style-name="T84">Limbi străine*1):</text:span><text:span text:style-name="T85"><text:s text:c="51"/>|</text:span></text:p>
      <text:p text:style-name="P86">| <text:s/>_________________________________________________________________ <text:s/>|</text:p>
      <text:p text:style-name="P87">| | <text:s text:c="3"/>Limba <text:s text:c="3"/>| <text:s text:c="3"/>Înţelegere <text:s text:c="3"/>| <text:s text:c="3"/>Vorbire <text:s text:c="3"/>| <text:s text:c="3"/>Scriere <text:s text:c="4"/>| |</text:p>
      <text:p text:style-name="P88">| |_____________|__________________|_______________|________________| |</text:p>
      <text:p text:style-name="P89">| | <text:s text:c="12"/>| <text:s text:c="17"/>| <text:s text:c="14"/>| <text:s text:c="15"/>| |</text:p>
      <text:p text:style-name="P90">| |_____________|__________________|_______________|________________| |</text:p>
      <text:p text:style-name="P91">| | <text:s text:c="12"/>| <text:s text:c="17"/>| <text:s text:c="14"/>| <text:s text:c="15"/>| |</text:p>
      <text:p text:style-name="P92">| |_____________|__________________|_______________|________________| |</text:p>
      <text:p text:style-name="P93">| | <text:s text:c="12"/>| <text:s text:c="17"/>| <text:s text:c="14"/>| <text:s text:c="15"/>| |</text:p>
      <text:p text:style-name="P94">|_|_____________|__________________|_______________|________________|_|</text:p>
      <text:p text:style-name="P95">| <text:s text:c="68"/>|</text:p>
      <text:p text:style-name="P96"><text:span text:style-name="T97">|<text:s/></text:span><text:span text:style-name="T98">Cunoştinţe operare calculator*2):</text:span><text:span text:style-name="T99"><text:s text:c="35"/>|</text:span></text:p>
      <text:p text:style-name="P100">| <text:s text:c="68"/>|</text:p>
      <text:p text:style-name="P101">|_____________________________________________________________________|</text:p>
      <text:p text:style-name="P102">| <text:s text:c="68"/>|</text:p>
      <text:p text:style-name="P103"><text:span text:style-name="T104">|<text:s/></text:span><text:span text:style-name="T105">Cariera profesională*3):</text:span><text:span text:style-name="T106"><text:s text:c="44"/>|</text:span></text:p>
      <text:p text:style-name="P107">| <text:s text:c="68"/>|</text:p>
      <text:p text:style-name="P108">| <text:s/>_________________________________________________________________ <text:s/>|</text:p>
      <text:p text:style-name="P109">| | <text:s text:c="4"/>Perioada <text:s text:c="4"/>| <text:s text:c="4"/>Instituţia/Firma <text:s text:c="4"/>| <text:s text:c="5"/>Funcţia <text:s text:c="5"/>| |</text:p>
      <text:p text:style-name="P110">| |__________________|__________________________|___________________| |</text:p>
      <text:p text:style-name="P111">| | <text:s text:c="17"/>| <text:s text:c="25"/>| <text:s text:c="18"/>| |</text:p>
      <text:p text:style-name="P112">| |__________________|__________________________|___________________| |</text:p>
      <text:p text:style-name="P113">| | <text:s text:c="17"/>| <text:s text:c="25"/>| <text:s text:c="18"/>| |</text:p>
      <text:p text:style-name="P114">| |__________________|__________________________|___________________| |</text:p>
      <text:p text:style-name="P115">| | <text:s text:c="17"/>| <text:s text:c="25"/>| <text:s text:c="18"/>| |</text:p>
      <text:p text:style-name="P116">| |__________________|__________________________|___________________| |</text:p>
      <text:p text:style-name="P117">|_____________________________________________________________________|</text:p>
      <text:p text:style-name="P118">| <text:s text:c="68"/>|</text:p>
      <text:p text:style-name="P119"><text:span text:style-name="T120">|<text:s/></text:span><text:span text:style-name="T121">Declaraţii pe proprie răspundere*4)</text:span><text:span text:style-name="T122"><text:s text:c="33"/>|</text:span></text:p>
      <text:p text:style-name="P123">| <text:s text:c="68"/>|</text:p>
      <text:p text:style-name="P124">| Subsemnatul/a .............................., legitimat/ă cu CI/BI, |</text:p>
      <text:p text:style-name="P125">| seria ............, numărul ..........., eliberat/ă de ............ |</text:p>
      <text:p text:style-name="P126">| la data de ......................, <text:s text:c="33"/>|</text:p>
      <text:p text:style-name="P127">| <text:s text:c="68"/>|</text:p>
      <text:p text:style-name="P128"><text:span text:style-name="T129">| Cunoscând prevederile<text:s/></text:span><text:span text:style-name="T130">art. 465</text:span><text:span text:style-name="T131"><text:s/>alin. (1) lit. i) din Ordonanţa de <text:s text:c="2"/>|</text:span></text:p>
      <text:p text:style-name="P132">| urgenţă a Guvernului nr. 57/2019 privind Codul administrativ, cu <text:s text:c="3"/>|</text:p>
      <text:p text:style-name="P133">| modificările şi completările ulterioare, declar pe proprie <text:s text:c="9"/>|</text:p>
      <text:soft-page-break/>
      <text:p text:style-name="P134">| răspundere că: <text:s text:c="53"/>|</text:p>
      <text:p text:style-name="P135">| <text:s text:c="19"/>__ <text:s text:c="46"/>|</text:p>
      <text:p text:style-name="P136">| - mi-a fost <text:s text:c="6"/>|__| <text:s text:c="45"/>|</text:p>
      <text:p text:style-name="P137">| - nu mi-a fost <text:s text:c="3"/>|__| <text:s text:c="45"/>|</text:p>
      <text:p text:style-name="P138">| interzis dreptul de a ocupa o funcţie publică sau de a exercita <text:s text:c="4"/>|</text:p>
      <text:p text:style-name="P139">| profesia ori activitatea, prin hotărâre judecătorească definitivă, <text:s/>|</text:p>
      <text:p text:style-name="P140">| în condiţiile legii. <text:s text:c="47"/>|</text:p>
      <text:p text:style-name="P141">| <text:s text:c="68"/>|</text:p>
      <text:p text:style-name="P142"><text:span text:style-name="T143">| Cunoscând prevederile<text:s/></text:span><text:span text:style-name="T144">art. 465</text:span><text:span text:style-name="T145"><text:s/>alin. (1) lit. h) din Ordonanţa de <text:s text:c="2"/>|</text:span></text:p>
      <text:p text:style-name="P146">| urgenţă a Guvernului nr. 57/2019, cu modificările şi completările <text:s text:c="2"/>|</text:p>
      <text:p text:style-name="P147">| ulterioare, declar pe proprie răspundere că: <text:s text:c="23"/>|</text:p>
      <text:p text:style-name="P148">| <text:s text:c="19"/>__ <text:s text:c="46"/>|</text:p>
      <text:p text:style-name="P149">| - am săvârşit <text:s text:c="4"/>|__| <text:s text:c="45"/>|</text:p>
      <text:p text:style-name="P150">| - nu am săvârşit <text:s/>|__| <text:s text:c="45"/>|</text:p>
      <text:p text:style-name="P151">| fapte de natura celor înscrise în cazierul judiciar şi pentru care <text:s/>|</text:p>
      <text:p text:style-name="P152">| nu a intervenit reabilitarea, amnistia post-condamnatorie sau <text:s text:c="6"/>|</text:p>
      <text:p text:style-name="P153">| dezincriminarea faptei, în condiţiile legii. <text:s text:c="23"/>|</text:p>
      <text:p text:style-name="P154">| <text:s text:c="68"/>|</text:p>
      <text:p text:style-name="P155"><text:span text:style-name="T156">| Cunoscând prevederile<text:s/></text:span><text:span text:style-name="T157">art. 465</text:span><text:span text:style-name="T158"><text:s/>alin. (1) lit. j) din Ordonanţa de <text:s text:c="2"/>|</text:span></text:p>
      <text:p text:style-name="P159">| urgenţă a Guvernului nr. 57/2019, cu modificările şi completările <text:s text:c="2"/>|</text:p>
      <text:p text:style-name="P160">| ulterioare, declar pe proprie răspundere că în ultimii 3 ani: <text:s text:c="6"/>|</text:p>
      <text:p text:style-name="P161">| <text:s text:c="19"/>__ <text:s text:c="46"/>|</text:p>
      <text:p text:style-name="P162">| - am fost <text:s text:c="8"/>|__| destituit/ă dintr-o funcţie publică, <text:s text:c="8"/>|</text:p>
      <text:p text:style-name="P163">| - nu am fost <text:s text:c="5"/>|__| <text:s text:c="45"/>|</text:p>
      <text:p text:style-name="P164">| şi/sau <text:s text:c="61"/>|</text:p>
      <text:p text:style-name="P165">| <text:s text:c="19"/>__ <text:s text:c="46"/>|</text:p>
      <text:p text:style-name="P166">| - mi-a încetat <text:s text:c="3"/>|__| contractul individual de muncă <text:s text:c="14"/>|</text:p>
      <text:p text:style-name="P167">| - nu mi-a încetat |__| <text:s text:c="45"/>|</text:p>
      <text:p text:style-name="P168">| pentru motive disciplinare. <text:s text:c="40"/>|</text:p>
      <text:p text:style-name="P169">| <text:s text:c="68"/>|</text:p>
      <text:p text:style-name="P170"><text:span text:style-name="T171">| Cunoscând prevederile<text:s/></text:span><text:span text:style-name="T172">art. 465</text:span><text:span text:style-name="T173"><text:s/>alin. (1) lit. k) din Ordonanţa de <text:s text:c="2"/>|</text:span></text:p>
      <text:p text:style-name="P174">| urgenţă a Guvernului nr. 57/2019, cu modificările şi completările <text:s text:c="2"/>|</text:p>
      <text:p text:style-name="P175">| ulterioare, declar pe proprie răspundere că: <text:s text:c="23"/>|</text:p>
      <text:p text:style-name="P176">| <text:s text:c="19"/>__ <text:s text:c="46"/>|</text:p>
      <text:p text:style-name="P177">| - am fost <text:s text:c="8"/>|__| <text:s text:c="45"/>|</text:p>
      <text:p text:style-name="P178">| - nu am fost <text:s text:c="5"/>|__| <text:s text:c="45"/>|</text:p>
      <text:p text:style-name="P179">| lucrător al Securităţii sau colaborator al acesteia, în condiţiile <text:s/>|</text:p>
      <text:p text:style-name="P180">| prevăzute de legislaţia specifică.*5) <text:s text:c="30"/>|</text:p>
      <text:p text:style-name="P181">| <text:s text:c="68"/>|</text:p>
      <text:p text:style-name="P182"><text:span text:style-name="T183">| Cunoscând prevederile<text:s/></text:span><text:span text:style-name="T184">art. 4</text:span><text:span text:style-name="T185"><text:s/>pct. 2 şi 11,<text:s/></text:span><text:span text:style-name="T186">art. 6</text:span><text:span text:style-name="T187"><text:s/>alin. (1) lit. a) |</text:span></text:p>
      <text:p text:style-name="P188"><text:span text:style-name="T189">| şi<text:s/></text:span><text:span text:style-name="T190">art. 7</text:span><text:span text:style-name="T191"><text:s/>din Regulamentul (UE) 2016/679 al Parlamentului European <text:s/>|</text:span></text:p>
      <text:p text:style-name="P192">| şi al Consiliului din 27 aprilie 2016 privind protecţia persoanelor |</text:p>
      <text:p text:style-name="P193">| fizice în ceea ce priveşte prelucrarea datelor cu caracter personal |</text:p>
      <text:p text:style-name="P194">| şi privind libera circulaţie a acestor date şi de abrogare a <text:s text:c="7"/>|</text:p>
      <text:p text:style-name="P195"><text:span text:style-name="T196">|<text:s/></text:span><text:span text:style-name="T197">Directivei 95/46/CE</text:span><text:span text:style-name="T198"><text:s/>(Regulamentul general privind protecţia <text:s text:c="8"/>|</text:span></text:p>
      <text:p text:style-name="P199">| datelor), în ceea ce priveşte consimţământul cu privire la <text:s text:c="9"/>|</text:p>
      <text:p text:style-name="P200">| prelucrarea datelor cu caracter personal*6), declar următoarele: <text:s text:c="3"/>|</text:p>
      <text:p text:style-name="P201">| <text:s text:c="32"/>__ <text:s text:c="33"/>|</text:p>
      <text:p text:style-name="P202">| - îmi exprim consimţământul <text:s text:c="3"/>|__| <text:s text:c="32"/>|</text:p>
      <text:p text:style-name="P203">| - nu îmi exprim consimţământul |__| <text:s text:c="32"/>|</text:p>
      <text:p text:style-name="P204">| cu privire la termenii şi condiţiile de organizare a etapei de <text:s text:c="5"/>|</text:p>
      <text:p text:style-name="P205">| selecţie, prelucrarea datelor cu caracter personal cuprinse în <text:s text:c="5"/>|</text:p>
      <text:p text:style-name="P206">| prezentul formular, respectiv cu privire la acordul de a primi <text:s text:c="5"/>|</text:p>
      <text:p text:style-name="P207">| notificări transmise prin platforma informatică de concurs, după <text:s text:c="3"/>|</text:p>
      <text:p text:style-name="P208">| caz. <text:s text:c="63"/>|</text:p>
      <text:p text:style-name="P209">| <text:s text:c="32"/>__ <text:s text:c="33"/>|</text:p>
      <text:p text:style-name="P210">| - îmi exprim consimţământul <text:s text:c="3"/>|__| <text:s text:c="32"/>|</text:p>
      <text:soft-page-break/>
      <text:p text:style-name="P211">| - nu îmi exprim consimţământul |__| <text:s text:c="32"/>|</text:p>
      <text:p text:style-name="P212">| ca instituţia organizatoare a concursului să solicite organelor <text:s text:c="4"/>|</text:p>
      <text:p text:style-name="P213">| abilitate în condiţiile legii, extrasul de pe cazierul judiciar cu <text:s/>|</text:p>
      <text:p text:style-name="P214">| scopul angajării, cunoscând că pot reveni oricând asupra <text:s text:c="11"/>|</text:p>
      <text:p text:style-name="P215">| consimţământului acordat prin prezenta. <text:s text:c="28"/>|</text:p>
      <text:p text:style-name="P216"><text:span text:style-name="T217">| În baza prevederilor<text:s/></text:span><text:span text:style-name="T218">art. 87</text:span><text:span text:style-name="T219"><text:s/>alin. (4) şi<text:s/></text:span><text:span text:style-name="T220">art. 89</text:span><text:span text:style-name="T221"><text:s/>alin. (3) din <text:s text:c="4"/>|</text:span></text:p>
      <text:p text:style-name="P222">| Legea nr. 448/2006 privind protecţia şi promovarea drepturilor <text:s text:c="5"/>|</text:p>
      <text:p text:style-name="P223">| persoanelor cu handicap, republicată, cu modificările şi <text:s text:c="11"/>|</text:p>
      <text:p text:style-name="P224">| completările ulterioare, ca persoană cu dizabilităţi: <text:s text:c="14"/>|</text:p>
      <text:p text:style-name="P225">| <text:s text:c="21"/>__ <text:s text:c="44"/>|</text:p>
      <text:p text:style-name="P226">| - solicit <text:s text:c="10"/>|__| <text:s text:c="43"/>|</text:p>
      <text:p text:style-name="P227">| - nu solicit <text:s text:c="7"/>|__| <text:s text:c="43"/>|</text:p>
      <text:p text:style-name="P228">| adaptarea rezonabilă a condiţiilor de desfăşurare a concursului. <text:s text:c="3"/>|</text:p>
      <text:p text:style-name="P229">| De asemenea, formulez următoarele propuneri privind instrumentele <text:s text:c="2"/>|</text:p>
      <text:p text:style-name="P230">| necesare pentru asigurarea accesibilităţii probelor de concurs: <text:s text:c="4"/>|</text:p>
      <text:p text:style-name="P231">| <text:s text:c="32"/>__ <text:s text:c="33"/>|</text:p>
      <text:p text:style-name="P232">| - îmi exprim consimţământul <text:s text:c="3"/>|__| <text:s text:c="32"/>|</text:p>
      <text:p text:style-name="P233">| - nu îmi exprim consimţământul |__| <text:s text:c="32"/>|</text:p>
      <text:p text:style-name="P234">| cu privire la prelucrarea ulterioară a datelor cu caracter personal |</text:p>
      <text:p text:style-name="P235">| în scopuri statistice şi de cercetare. <text:s text:c="29"/>|</text:p>
      <text:p text:style-name="P236">| <text:s text:c="68"/>|</text:p>
      <text:p text:style-name="P237">| <text:s text:c="68"/>|</text:p>
      <text:p text:style-name="P238"><text:span text:style-name="T239">|_____________________________________________________________________|</text:span></text:p>
      <text:p text:style-name="P240"/>
      <text:p text:style-name="P241"><text:span text:style-name="T242"><text:s text:c="4"/>Cunoscând prevederile<text:s/></text:span><text:span text:style-name="T243">art. 326</text:span><text:span text:style-name="T244"><text:s/>din Codul penal cu privire la falsul în declaraţii, declar pe proprie răspundere că datele furnizate în acest formular sunt adevărate.</text:span></text:p>
      <text:p text:style-name="P245"/>
      <text:p text:style-name="P246"><text:s text:c="4"/>Data .........................</text:p>
      <text:p text:style-name="P247"><text:s text:c="4"/>Semnătura ..........................</text:p>
      <text:p text:style-name="P248"/>
      <text:p text:style-name="P249"><text:s text:c="4"/>*1) Se menţionează nivelul prin raportare la Cadrul european comun de referinţă pentru limbi străine.</text:p>
      <text:p text:style-name="P250"><text:s text:c="4"/>*2) 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p>
      <text:p text:style-name="P251"><text:s text:c="4"/>*3) Se vor menţiona în ordine invers cronologică informaţiile despre activitatea profesională actuală şi anterioară.</text:p>
      <text:p text:style-name="P252"><text:s text:c="4"/>*4) Se va bifa cu "X" varianta de răspuns pentru care candidatul îşi asumă răspunderea declarării.</text:p>
      <text:p text:style-name="P253"><text:s text:c="4"/>*5) Se va completa numai în cazul în care la dosar nu se depune adeverinţa care să ateste lipsa calităţii de lucrător al Securităţii sau colaborator al acesteia, emisă în condiţiile prevăzute de legislaţia specifică sau în situaţia în care candidatul nu solicită expres preluarea informaţiilor direct de la autoritatea sau instituţia publică competentă.</text:p>
      <text:p text:style-name="P254"><text:s text:c="4"/>*6) Se va bifa cu "X" varianta de răspuns pentru care candidatul optează; pentru comunicarea electronică va fi folosită adresa de e-mail indicată de candidat în prezentul formular.</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0.5909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01T06:32:00Z</meta:creation-date>
    <dc:date>2024-04-01T06:36:00Z</dc:date>
    <meta:template xlink:href="Normal" xlink:type="simple"/>
    <meta:editing-cycles>1</meta:editing-cycles>
    <meta:editing-duration>PT240S</meta:editing-duration>
    <meta:document-statistic meta:page-count="4" meta:paragraph-count="30" meta:word-count="2262" meta:character-count="15126" meta:row-count="107" meta:non-whitespace-character-count="12894"/>
  </office:meta>
</office:document-meta>
</file>