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0pt" style:font-size-asian="10pt" style:font-size-complex="10pt"/>
    </style:style>
    <style:style style:name="P2" style:parent-style-name="Normal" style:family="paragraph">
      <style:paragraph-properties>
        <style:tab-stops>
          <style:tab-stop style:type="left" style:position="1.7395in"/>
          <style:tab-stop style:type="left" style:position="2.7916in"/>
          <style:tab-stop style:type="left" style:position="5.1354in"/>
        </style:tab-stops>
      </style:paragraph-properties>
    </style:style>
    <style:style style:name="P3" style:parent-style-name="Normal" style:family="paragraph">
      <style:paragraph-properties>
        <style:tab-stops>
          <style:tab-stop style:type="left" style:position="1.7395in"/>
          <style:tab-stop style:type="left" style:position="2.7916in"/>
          <style:tab-stop style:type="left" style:position="5.1354in"/>
        </style:tab-stops>
      </style:paragraph-properties>
    </style:style>
    <style:style style:name="P4" style:parent-style-name="Normal" style:family="paragraph">
      <style:paragraph-properties>
        <style:tab-stops>
          <style:tab-stop style:type="left" style:position="1.7395in"/>
          <style:tab-stop style:type="left" style:position="2.7916in"/>
          <style:tab-stop style:type="left" style:position="5.1354in"/>
        </style:tab-stops>
      </style:paragraph-properties>
    </style:style>
    <style:style style:name="P5" style:parent-style-name="Normal" style:family="paragraph">
      <style:paragraph-properties>
        <style:tab-stops>
          <style:tab-stop style:type="left" style:position="1.7395in"/>
          <style:tab-stop style:type="left" style:position="2.7916in"/>
          <style:tab-stop style:type="left" style:position="5.1354in"/>
        </style:tab-stops>
      </style:paragraph-properties>
    </style:style>
    <style:style style:name="P6" style:parent-style-name="Normal" style:family="paragraph">
      <style:paragraph-properties>
        <style:tab-stops>
          <style:tab-stop style:type="left" style:position="1.7395in"/>
          <style:tab-stop style:type="left" style:position="2.7916in"/>
          <style:tab-stop style:type="left" style:position="5.1354in"/>
        </style:tab-stops>
      </style:paragraph-properties>
      <style:text-properties fo:font-weight="bold" style:font-weight-asian="bold"/>
    </style:style>
    <style:style style:name="P7" style:parent-style-name="Normal" style:family="paragraph">
      <style:paragraph-properties style:text-autospace="none"/>
    </style:style>
    <style:style style:name="T8"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9"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P10" style:parent-style-name="Normal" style:family="paragraph">
      <style:paragraph-properties style:text-autospace="none" fo:text-align="center"/>
    </style:style>
    <style:style style:name="T11"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P1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1" style:parent-style-name="Normal" style:family="paragraph">
      <style:paragraph-properties style:text-autospace="none"/>
    </style:style>
    <style:style style:name="T32"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33"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34"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3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3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4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5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6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7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8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0" style:parent-style-name="Normal" style:family="paragraph">
      <style:paragraph-properties style:text-autospace="none"/>
    </style:style>
    <style:style style:name="T91"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92"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93"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9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9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4" style:parent-style-name="Normal" style:family="paragraph">
      <style:paragraph-properties style:text-autospace="none"/>
    </style:style>
    <style:style style:name="T105"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06"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107"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0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09" style:parent-style-name="Normal" style:family="paragraph">
      <style:paragraph-properties style:text-autospace="none"/>
    </style:style>
    <style:style style:name="T110"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11"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112"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1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1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3" style:parent-style-name="Normal" style:family="paragraph">
      <style:paragraph-properties style:text-autospace="none"/>
    </style:style>
    <style:style style:name="T124"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25"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126"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2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2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0" style:parent-style-name="Normal" style:family="paragraph">
      <style:paragraph-properties style:text-autospace="none"/>
    </style:style>
    <style:style style:name="T131"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32"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133"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3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3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45" style:parent-style-name="Normal" style:family="paragraph">
      <style:paragraph-properties style:text-autospace="none"/>
    </style:style>
    <style:style style:name="T146"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47" style:parent-style-name="DefaultParagraphFont" style:family="text">
      <style:text-properties style:font-name="Courier New" style:font-name-complex="Courier New" fo:font-weight="bold" style:font-weight-asian="bold" style:font-weight-complex="bold" fo:font-style="italic" style:font-style-asian="italic" style:font-style-complex="italic" fo:font-size="10pt" style:font-size-asian="10pt" style:font-size-complex="10pt"/>
    </style:style>
    <style:style style:name="T148"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4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2" style:parent-style-name="Normal" style:family="paragraph">
      <style:paragraph-properties style:text-autospace="none"/>
    </style:style>
    <style:style style:name="T153"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54"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5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5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67" style:parent-style-name="Normal" style:family="paragraph">
      <style:paragraph-properties style:text-autospace="none"/>
    </style:style>
    <style:style style:name="T168"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69"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7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7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86" style:parent-style-name="Normal" style:family="paragraph">
      <style:paragraph-properties style:text-autospace="none"/>
    </style:style>
    <style:style style:name="T187"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188"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19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19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00" style:parent-style-name="Normal" style:family="paragraph">
      <style:paragraph-properties style:text-autospace="none"/>
    </style:style>
    <style:style style:name="T201"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202"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204"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205"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20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0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0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09" style:parent-style-name="Normal" style:family="paragraph">
      <style:paragraph-properties style:text-autospace="none"/>
    </style:style>
    <style:style style:name="T210"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211"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212"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21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1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2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3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49"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0"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1"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2"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5"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6"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7"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8"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59" style:parent-style-name="Normal" style:family="paragraph">
      <style:paragraph-properties style:text-autospace="none"/>
    </style:style>
    <style:style style:name="T260"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T261" style:parent-style-name="DefaultParagraphFont" style:family="text">
      <style:text-properties style:font-name="Courier New" style:font-name-complex="Courier New" fo:font-style="italic" style:font-style-asian="italic" style:font-style-complex="italic" fo:color="#008000" fo:font-size="10pt" style:font-size-asian="10pt" style:font-size-complex="10pt" style:text-underline-type="single" style:text-underline-style="solid" style:text-underline-width="auto" style:text-underline-mode="continuous"/>
    </style:style>
    <style:style style:name="T262"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263"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64" style:parent-style-name="Normal" style:family="paragraph">
      <style:paragraph-properties style:text-autospace="none"/>
      <style:text-properties style:font-name="Courier New" style:font-name-complex="Courier New" fo:font-style="italic" style:font-style-asian="italic" style:font-style-complex="italic" fo:font-size="10pt" style:font-size-asian="10pt" style:font-size-complex="10pt"/>
    </style:style>
    <style:style style:name="P265" style:parent-style-name="Normal" style:family="paragraph">
      <style:paragraph-properties style:text-autospace="none"/>
    </style:style>
    <style:style style:name="T266" style:parent-style-name="DefaultParagraphFont" style:family="text">
      <style:text-properties style:font-name="Courier New" style:font-name-complex="Courier New" fo:font-style="italic" style:font-style-asian="italic" style:font-style-complex="italic" fo:font-size="10pt" style:font-size-asian="10pt" style:font-size-complex="10pt"/>
    </style:style>
    <style:style style:name="P267"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68"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69"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0"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1"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2"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3"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4"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5"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6"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7"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8" style:parent-style-name="Normal" style:family="paragraph">
      <style:paragraph-properties style:text-autospace="none"/>
      <style:text-properties fo:font-style="italic" style:font-style-asian="italic" style:font-style-complex="italic" fo:font-size="10pt" style:font-size-asian="10pt" style:font-size-complex="10pt"/>
    </style:style>
    <style:style style:name="P279" style:parent-style-name="NoSpacing" style:family="paragraph">
      <style:paragraph-properties fo:text-indent="0.5in"/>
      <style:text-properties style:font-name="Times New Roman"/>
    </style:style>
    <style:style style:name="P280" style:parent-style-name="NoSpacing" style:family="paragraph">
      <style:paragraph-properties fo:text-align="justify" fo:text-indent="0.5in"/>
      <style:text-properties style:font-name="Times New Roman"/>
    </style:style>
    <style:style style:name="P281" style:parent-style-name="NoSpacing" style:family="paragraph">
      <style:paragraph-properties fo:text-align="justify"/>
      <style:text-properties style:font-name="Times New Roman"/>
    </style:style>
    <style:style style:name="P282" style:parent-style-name="NoSpacing" style:family="paragraph">
      <style:paragraph-properties fo:text-align="justify"/>
      <style:text-properties style:font-name="Times New Roma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style:text-autospace="none" fo:text-align="justify"/>
    </style:style>
    <style:style style:name="P286" style:parent-style-name="Normal" style:family="paragraph">
      <style:paragraph-properties style:text-autospace="none"/>
      <style:text-properties fo:font-size="10pt" style:font-size-asian="10pt" style:font-size-complex="10pt"/>
    </style:style>
    <style:style style:name="P287" style:parent-style-name="Normal" style:family="paragraph">
      <style:text-properties fo:font-size="10pt" style:font-size-asian="10pt" style:font-size-complex="10pt"/>
    </style:style>
  </office:automatic-styles>
  <office:body>
    <office:text text:use-soft-page-breaks="true">
      <text:p text:style-name="P1">Cod: F 1- P.O. 026 .RUNOS.32</text:p>
      <text:p text:style-name="P2"/>
      <text:p text:style-name="P3">Nr._______ / ___________ <text:s text:c="74"/>Aprobat<text:s/></text:p>
      <text:p text:style-name="P4"><text:tab/><text:tab/><text:s text:c="35"/>DIRECTOR EXECUTIV</text:p>
      <text:p text:style-name="P5"><text:s text:c="102"/>VLADA MIHAELA</text:p>
      <text:p text:style-name="P6"/>
      <text:p text:style-name="P7"><text:span text:style-name="T8"><text:s text:c="28"/></text:span><text:span text:style-name="T9">FORMULAR DE ÎNSCRIERE</text:span></text:p>
      <text:p text:style-name="P10"><text:span text:style-name="T11">La procedura de transfer la cerere</text:span></text:p>
      <text:p text:style-name="P12"/>
      <text:p text:style-name="P13"><text:s text:c="4"/>Autoritatea sau instituţia publică: ........................</text:p>
      <text:p text:style-name="P14"><text:s/>____________________________________________________________________________</text:p>
      <text:p text:style-name="P15">| <text:s text:c="7"/>Subsemnatul .................</text:p>
      <text:p text:style-name="P16"><text:s/>având funcţia de ...........................................................</text:p>
      <text:p text:style-name="P17"><text:s/>în cadrul Compartimentului .................................................<text:s/></text:p>
      <text:p text:style-name="P18"><text:s/>al instituţiei..............................................................</text:p>
      <text:p text:style-name="P19"><text:s text:c="9"/></text:p>
      <text:p text:style-name="P20"><text:s text:c="8"/>Vă solicit participarea la procedura de transfer la cerere pentru</text:p>
      <text:p text:style-name="P21"><text:s/>ocuparea funcţiei publice vacante de:......................................</text:p>
      <text:p text:style-name="P22">în cadrul Compartimentului .................................................</text:p>
      <text:p text:style-name="P23"><text:s text:c="39"/></text:p>
      <text:p text:style-name="P24">| Datele de contact ale candidatului (se utilizează pentru comunicarea cu <text:s text:c="3"/>|</text:p>
      <text:p text:style-name="P25">| privire la concurs): <text:s text:c="54"/>|</text:p>
      <text:p text:style-name="P26">| <text:s text:c="4"/>Adresa: <text:s text:c="63"/>|</text:p>
      <text:p text:style-name="P27">| <text:s text:c="4"/>E-mail: <text:s text:c="63"/>|</text:p>
      <text:p text:style-name="P28">| <text:s text:c="4"/>Telefon: <text:s text:c="62"/>|</text:p>
      <text:p text:style-name="P29">| <text:s text:c="4"/>Fax: <text:s text:c="66"/>|</text:p>
      <text:p text:style-name="P30">|____________________________________________________________________________|</text:p>
      <text:p text:style-name="P31"><text:span text:style-name="T32">|<text:s/></text:span><text:span text:style-name="T33">Studii generale şi de specialitate:</text:span><text:span text:style-name="T34"><text:s text:c="40"/>|</text:span></text:p>
      <text:p text:style-name="P35">| Studii medii liceale sau postliceale: <text:s text:c="37"/>|</text:p>
      <text:p text:style-name="P36">| <text:s/>________________________________________________________________________ <text:s/>|</text:p>
      <text:p text:style-name="P37">| | <text:s text:c="7"/>Instituţia <text:s text:c="7"/>| <text:s text:c="6"/>Perioada <text:s text:c="6"/>| <text:s text:c="2"/>Diploma obţinută <text:s text:c="2"/>| |</text:p>
      <text:p text:style-name="P38">| |__________________________|______________________|______________________| |</text:p>
      <text:p text:style-name="P39">| | <text:s text:c="25"/>| <text:s text:c="21"/>| <text:s text:c="21"/>| |</text:p>
      <text:p text:style-name="P40">| |__________________________|______________________|______________________| |</text:p>
      <text:p text:style-name="P41">| | <text:s text:c="25"/>| <text:s text:c="21"/>| <text:s text:c="21"/>| |</text:p>
      <text:p text:style-name="P42">| |__________________________|______________________|______________________| |</text:p>
      <text:p text:style-name="P43">| | <text:s text:c="25"/>| <text:s text:c="21"/>| <text:s text:c="21"/>| |</text:p>
      <text:p text:style-name="P44">| |__________________________|______________________|______________________| |</text:p>
      <text:p text:style-name="P45">| <text:s text:c="75"/>|</text:p>
      <text:p text:style-name="P46">| Studii superioare de scurtă durată: <text:s text:c="39"/>|</text:p>
      <text:p text:style-name="P47">| <text:s/>________________________________________________________________________ <text:s/>|</text:p>
      <text:p text:style-name="P48">| | <text:s text:c="7"/>Instituţia <text:s text:c="7"/>| <text:s text:c="6"/>Perioada <text:s text:c="6"/>| <text:s text:c="2"/>Diploma obţinută <text:s text:c="2"/>| |</text:p>
      <text:p text:style-name="P49">| |__________________________|______________________|______________________| |</text:p>
      <text:p text:style-name="P50">| | <text:s text:c="25"/>| <text:s text:c="21"/>| <text:s text:c="21"/>| |</text:p>
      <text:p text:style-name="P51">| |__________________________|______________________|______________________| |</text:p>
      <text:p text:style-name="P52">| | <text:s text:c="25"/>| <text:s text:c="21"/>| <text:s text:c="21"/>| |</text:p>
      <text:p text:style-name="P53">| |__________________________|______________________|______________________| |</text:p>
      <text:p text:style-name="P54">| | <text:s text:c="25"/>| <text:s text:c="21"/>| <text:s text:c="21"/>| |</text:p>
      <text:p text:style-name="P55">| |__________________________|______________________|______________________| |</text:p>
      <text:p text:style-name="P56">| <text:s text:c="75"/>|</text:p>
      <text:p text:style-name="P57">| Studii superioare de lungă durată: <text:s text:c="40"/>|</text:p>
      <text:p text:style-name="P58">| <text:s/>________________________________________________________________________ <text:s/>|</text:p>
      <text:p text:style-name="P59">| | <text:s text:c="7"/>Instituţia <text:s text:c="7"/>| <text:s text:c="6"/>Perioada <text:s text:c="6"/>| <text:s text:c="2"/>Diploma obţinută <text:s text:c="2"/>| |</text:p>
      <text:p text:style-name="P60">| |__________________________|______________________|______________________| |</text:p>
      <text:p text:style-name="P61">| | <text:s text:c="25"/>| <text:s text:c="21"/>| <text:s text:c="21"/>| |</text:p>
      <text:p text:style-name="P62">| |__________________________|______________________|______________________| |</text:p>
      <text:soft-page-break/>
      <text:p text:style-name="P63">| | <text:s text:c="25"/>| <text:s text:c="21"/>| <text:s text:c="21"/>| |</text:p>
      <text:p text:style-name="P64">| |__________________________|______________________|______________________| |</text:p>
      <text:p text:style-name="P65">| | <text:s text:c="25"/>| <text:s text:c="21"/>| <text:s text:c="21"/>| |</text:p>
      <text:p text:style-name="P66">| |__________________________|______________________|______________________| |</text:p>
      <text:p text:style-name="P67">| <text:s text:c="75"/>|</text:p>
      <text:p text:style-name="P68">| Studii postuniversitare, masterat sau doctorat: <text:s text:c="27"/>|</text:p>
      <text:p text:style-name="P69">| <text:s/>________________________________________________________________________ <text:s/>|</text:p>
      <text:p text:style-name="P70">| | <text:s text:c="7"/>Instituţia <text:s text:c="7"/>| <text:s text:c="6"/>Perioada <text:s text:c="6"/>| <text:s text:c="2"/>Diploma obţinută <text:s text:c="2"/>| |</text:p>
      <text:p text:style-name="P71">| |__________________________|______________________|______________________| |</text:p>
      <text:p text:style-name="P72">| | <text:s text:c="25"/>| <text:s text:c="21"/>| <text:s text:c="21"/>| |</text:p>
      <text:p text:style-name="P73">| |__________________________|______________________|______________________| |</text:p>
      <text:p text:style-name="P74">| | <text:s text:c="25"/>| <text:s text:c="21"/>| <text:s text:c="21"/>| |</text:p>
      <text:p text:style-name="P75">| |__________________________|______________________|______________________| |</text:p>
      <text:p text:style-name="P76">| | <text:s text:c="25"/>| <text:s text:c="21"/>| <text:s text:c="21"/>| |</text:p>
      <text:p text:style-name="P77">| |__________________________|______________________|______________________| |</text:p>
      <text:p text:style-name="P78">| <text:s text:c="75"/>|</text:p>
      <text:p text:style-name="P79">| Alte tipuri de studii: <text:s text:c="52"/>|</text:p>
      <text:p text:style-name="P80">| <text:s/>________________________________________________________________________ <text:s/>|</text:p>
      <text:p text:style-name="P81">| | <text:s text:c="7"/>Instituţia <text:s text:c="7"/>| <text:s text:c="6"/>Perioada <text:s text:c="6"/>| <text:s text:c="2"/>Diploma obţinută <text:s text:c="2"/>| |</text:p>
      <text:p text:style-name="P82">| |__________________________|______________________|______________________| |</text:p>
      <text:p text:style-name="P83">| | <text:s text:c="25"/>| <text:s text:c="21"/>| <text:s text:c="21"/>| |</text:p>
      <text:p text:style-name="P84">| |__________________________|______________________|______________________| |</text:p>
      <text:p text:style-name="P85">| | <text:s text:c="25"/>| <text:s text:c="21"/>| <text:s text:c="21"/>| |</text:p>
      <text:p text:style-name="P86">| |__________________________|______________________|______________________| |</text:p>
      <text:p text:style-name="P87">| | <text:s text:c="25"/>| <text:s text:c="21"/>| <text:s text:c="21"/>| |</text:p>
      <text:p text:style-name="P88">| |__________________________|______________________|______________________| |</text:p>
      <text:p text:style-name="P89">|____________________________________________________________________________|</text:p>
      <text:p text:style-name="P90"><text:span text:style-name="T91">|<text:s/></text:span><text:span text:style-name="T92">Limbi străine*1):</text:span><text:span text:style-name="T93"><text:s text:c="58"/>|</text:span></text:p>
      <text:p text:style-name="P94">| <text:s/>________________________________________________________________________ <text:s/>|</text:p>
      <text:p text:style-name="P95">| | <text:s text:c="4"/>Limba <text:s text:c="4"/>| <text:s text:c="7"/>Scris <text:s text:c="7"/>| <text:s text:c="5"/>Citit <text:s text:c="6"/>| <text:s text:c="3"/>Vorbit <text:s text:c="4"/>| |</text:p>
      <text:p text:style-name="P96">| |_______________|_____________________|__________________|_______________| |</text:p>
      <text:p text:style-name="P97">| | <text:s text:c="14"/>| <text:s text:c="20"/>| <text:s text:c="17"/>| <text:s text:c="14"/>| |</text:p>
      <text:p text:style-name="P98">| |_______________|_____________________|__________________|_______________| |</text:p>
      <text:p text:style-name="P99">| | <text:s text:c="14"/>| <text:s text:c="20"/>| <text:s text:c="17"/>| <text:s text:c="14"/>| |</text:p>
      <text:p text:style-name="P100">| |_______________|_____________________|__________________|_______________| |</text:p>
      <text:p text:style-name="P101">| | <text:s text:c="14"/>| <text:s text:c="20"/>| <text:s text:c="17"/>| <text:s text:c="14"/>| |</text:p>
      <text:p text:style-name="P102">| |_______________|_____________________|__________________|_______________| |</text:p>
      <text:p text:style-name="P103">|____________________________________________________________________________|</text:p>
      <text:p text:style-name="P104"><text:span text:style-name="T105">|<text:s/></text:span><text:span text:style-name="T106">Cunoştinţe operare calculator*2):</text:span><text:span text:style-name="T107"><text:s text:c="42"/>|</text:span></text:p>
      <text:p text:style-name="P108">|____________________________________________________________________________|</text:p>
      <text:p text:style-name="P109"><text:span text:style-name="T110">|<text:s/></text:span><text:span text:style-name="T111">Cariera profesională*3):</text:span><text:span text:style-name="T112"><text:s text:c="51"/>|</text:span></text:p>
      <text:p text:style-name="P113">| <text:s/>________________________________________________________________________ <text:s/>|</text:p>
      <text:p text:style-name="P114">| | <text:s/>Perioada | Instituţia/Firma | Funcţia | Principalele responsabilităţi | |</text:p>
      <text:p text:style-name="P115">| |___________|__________________|_________|_______________________________| |</text:p>
      <text:p text:style-name="P116">| | <text:s text:c="10"/>| <text:s text:c="17"/>| <text:s text:c="8"/>| <text:s text:c="30"/>| |</text:p>
      <text:p text:style-name="P117">| |___________|__________________|_________|_______________________________| |</text:p>
      <text:p text:style-name="P118">| | <text:s text:c="10"/>| <text:s text:c="17"/>| <text:s text:c="8"/>| <text:s text:c="30"/>| |</text:p>
      <text:p text:style-name="P119">| |___________|__________________|_________|_______________________________| |</text:p>
      <text:p text:style-name="P120">| | <text:s text:c="10"/>| <text:s text:c="17"/>| <text:s text:c="8"/>| <text:s text:c="30"/>| |</text:p>
      <text:p text:style-name="P121">| |___________|__________________|_________|_______________________________| |</text:p>
      <text:p text:style-name="P122">| <text:s text:c="75"/>|</text:p>
      <text:p text:style-name="P123"><text:span text:style-name="T124">|<text:s/></text:span><text:span text:style-name="T125">Detalii despre ultimul loc de muncă*4):</text:span><text:span text:style-name="T126"><text:s text:c="36"/>|</text:span></text:p>
      <text:p text:style-name="P127">| 1. ............................................................. <text:s text:c="10"/>|</text:p>
      <text:p text:style-name="P128">| 2. ............................................................. <text:s text:c="10"/>|</text:p>
      <text:p text:style-name="P129">|____________________________________________________________________________|</text:p>
      <text:p text:style-name="P130"><text:span text:style-name="T131">|<text:s/></text:span><text:span text:style-name="T132">Persoane de contact pentru recomandări*5):</text:span><text:span text:style-name="T133"><text:s text:c="33"/>|</text:span></text:p>
      <text:p text:style-name="P134">| <text:s/>________________________________________________________________________ <text:s/>|</text:p>
      <text:soft-page-break/>
      <text:p text:style-name="P135">| | <text:s/>Nume şi <text:s text:c="2"/>| <text:s text:c="3"/>Instituţia <text:s text:c="3"/>| Funcţia | <text:s text:c="6"/>Număr de telefon <text:s text:c="6"/>| |</text:p>
      <text:p text:style-name="P136">| | <text:s/>prenume <text:s text:c="2"/>| <text:s text:c="17"/>| <text:s text:c="8"/>| <text:s text:c="29"/>| |</text:p>
      <text:p text:style-name="P137">| |____________|__________________|_________|______________________________| |</text:p>
      <text:p text:style-name="P138">| | <text:s text:c="11"/>| <text:s text:c="17"/>| <text:s text:c="8"/>| <text:s text:c="29"/>| |</text:p>
      <text:p text:style-name="P139">| |____________|__________________|_________|______________________________| |</text:p>
      <text:p text:style-name="P140">| | <text:s text:c="11"/>| <text:s text:c="17"/>| <text:s text:c="8"/>| <text:s text:c="29"/>| |</text:p>
      <text:p text:style-name="P141">| |____________|__________________|_________|______________________________| |</text:p>
      <text:p text:style-name="P142">| | <text:s text:c="11"/>| <text:s text:c="17"/>| <text:s text:c="8"/>| <text:s text:c="29"/>| |</text:p>
      <text:p text:style-name="P143">| |____________|__________________|_________|______________________________| |</text:p>
      <text:p text:style-name="P144">| <text:s text:c="75"/>|</text:p>
      <text:p text:style-name="P145"><text:span text:style-name="T146">|<text:s/></text:span><text:span text:style-name="T147">Declaraţii pe propria răspundere*6)</text:span><text:span text:style-name="T148"><text:s text:c="40"/>|</text:span></text:p>
      <text:p text:style-name="P149">| Subsemnatul/a, ...................................., legitimat/ă cu CI/BI, |</text:p>
      <text:p text:style-name="P150">| seria ....., numărul ..........., eliberat/ă de .......................... |</text:p>
      <text:p text:style-name="P151">| la data de ....................., <text:s text:c="41"/>|</text:p>
      <text:p text:style-name="P152"><text:span text:style-name="T153">| cunoscând prevederile<text:s/></text:span><text:span text:style-name="T154">art. 465</text:span><text:span text:style-name="T155"><text:s/>alin. (1) lit. i) din Ordonanţa de urgenţă a|</text:span></text:p>
      <text:p text:style-name="P156">| Guvernului nr. 57/2019 privind Codul administrativ, cu modificările şi <text:s text:c="4"/>|</text:p>
      <text:p text:style-name="P157">| completările ulterioare, declar pe propria răspundere că: <text:s text:c="17"/>|</text:p>
      <text:p text:style-name="P158">| <text:s text:c="16"/>_ <text:s text:c="57"/>|</text:p>
      <text:p text:style-name="P159">| - mi-a fost <text:s text:c="3"/>|_| <text:s text:c="56"/>|</text:p>
      <text:p text:style-name="P160">| <text:s text:c="16"/>_ <text:s text:c="57"/>|</text:p>
      <text:p text:style-name="P161">| - nu mi-a fost |_| <text:s text:c="56"/>|</text:p>
      <text:p text:style-name="P162">| <text:s text:c="75"/>|</text:p>
      <text:p text:style-name="P163">| interzis dreptul de a ocupa o funcţie publică sau de a exercita profesia <text:s text:c="2"/>|</text:p>
      <text:p text:style-name="P164">| ori activitatea, prin hotărâre judecătorească definitivă, în condiţiile <text:s text:c="3"/>|</text:p>
      <text:p text:style-name="P165">| legii. <text:s text:c="68"/>|</text:p>
      <text:p text:style-name="P166">| <text:s text:c="75"/>|</text:p>
      <text:p text:style-name="P167"><text:span text:style-name="T168">| Cunoscând prevederile<text:s/></text:span><text:span text:style-name="T169">art. 465</text:span><text:span text:style-name="T170"><text:s/>alin. (1) lit. j) din Ordonanţa de urgenţă <text:s/>|</text:span></text:p>
      <text:p text:style-name="P171">| a Guvernului nr. 57/2019, cu modificările şi completările ulterioare, <text:s text:c="5"/>|</text:p>
      <text:p text:style-name="P172">| declar pe propria răspundere că în ultimii 3 ani: <text:s text:c="25"/>|</text:p>
      <text:p text:style-name="P173">| <text:s text:c="14"/>_ <text:s text:c="59"/>|</text:p>
      <text:p text:style-name="P174">| - am fost <text:s text:c="3"/>|_| <text:s text:c="8"/>destituit/ă dintr-o funcţie publică, <text:s text:c="13"/>|</text:p>
      <text:p text:style-name="P175">| <text:s text:c="14"/>_ <text:s text:c="59"/>|</text:p>
      <text:p text:style-name="P176">| - nu am fost |_| <text:s text:c="58"/>|</text:p>
      <text:p text:style-name="P177">| <text:s text:c="75"/>|</text:p>
      <text:p text:style-name="P178">| şi/sau <text:s text:c="68"/>|</text:p>
      <text:p text:style-name="P179">| <text:s text:c="19"/>_ <text:s text:c="54"/>|</text:p>
      <text:p text:style-name="P180">| - mi-a încetat <text:s text:c="3"/>|_| <text:s text:c="3"/>contractul individual de muncă <text:s text:c="19"/>|</text:p>
      <text:p text:style-name="P181">| <text:s text:c="19"/>_ <text:s text:c="54"/>|</text:p>
      <text:p text:style-name="P182">| - nu mi-a încetat |_| <text:s text:c="53"/>|</text:p>
      <text:p text:style-name="P183">| <text:s text:c="75"/>|</text:p>
      <text:p text:style-name="P184">| pentru motive disciplinare. <text:s text:c="47"/>|</text:p>
      <text:p text:style-name="P185">| <text:s text:c="75"/>|</text:p>
      <text:p text:style-name="P186"><text:span text:style-name="T187">| Cunoscând prevederile<text:s/></text:span><text:span text:style-name="T188">art. 465</text:span><text:span text:style-name="T189"><text:s/>alin. (1) lit. k) din Ordonanţa de urgenţă <text:s/>|</text:span></text:p>
      <text:p text:style-name="P190">| a Guvernului nr. 57/2019, cu modificările şi completările ulterioare, <text:s text:c="5"/>|</text:p>
      <text:p text:style-name="P191">| declar pe propria răspundere că: <text:s text:c="42"/>|</text:p>
      <text:p text:style-name="P192">| <text:s text:c="14"/>_ <text:s text:c="59"/>|</text:p>
      <text:p text:style-name="P193">| - am fost <text:s text:c="3"/>|_| <text:s text:c="58"/>|</text:p>
      <text:p text:style-name="P194">| <text:s text:c="14"/>_ <text:s text:c="59"/>|</text:p>
      <text:p text:style-name="P195">| - nu am fost |_| <text:s text:c="58"/>|</text:p>
      <text:p text:style-name="P196">| <text:s text:c="75"/>|</text:p>
      <text:p text:style-name="P197">| lucrător al Securităţii sau colaborator al acesteia, în condiţiile <text:s text:c="8"/>|</text:p>
      <text:p text:style-name="P198">| prevăzute de legislaţia specifică.*7) <text:s text:c="37"/>|</text:p>
      <text:p text:style-name="P199">| <text:s text:c="75"/>|</text:p>
      <text:p text:style-name="P200"><text:span text:style-name="T201">| Cunoscând prevederile<text:s/></text:span><text:span text:style-name="T202">art. 4</text:span><text:span text:style-name="T203"><text:s/>pct. 2 şi 11 şi<text:s/></text:span><text:span text:style-name="T204">art. 6</text:span><text:span text:style-name="T205"><text:s/>alin. (1) lit. a) din <text:s/>|</text:span></text:p>
      <text:p text:style-name="P206">| Regulamentul (UE) 2016/679 al Parlamentului European şi al Consiliului din |</text:p>
      <text:p text:style-name="P207">| 27 aprilie 2016 privind protecţia persoanelor fizice în ceea ce priveşte <text:s text:c="2"/>|</text:p>
      <text:p text:style-name="P208">| prelucrarea datelor cu caracter personal şi privind libera circulaţie a <text:s text:c="3"/>|</text:p>
      <text:soft-page-break/>
      <text:p text:style-name="P209"><text:span text:style-name="T210">| acestor date şi de abrogare a<text:s/></text:span><text:span text:style-name="T211">Directivei 95/46/CE</text:span><text:span text:style-name="T212"><text:s/>(Regulamentul general <text:s text:c="3"/>|</text:span></text:p>
      <text:p text:style-name="P213">| privind protecţia datelor), în ceea ce priveşte consimţământul cu privire <text:s/>|</text:p>
      <text:p text:style-name="P214">| la prelucrarea datelor cu caracter personal*8), declar următoarele: <text:s text:c="7"/>|</text:p>
      <text:p text:style-name="P215">| <text:s text:c="32"/>_ <text:s text:c="41"/>|</text:p>
      <text:p text:style-name="P216">| - îmi exprim consimţământul <text:s text:c="3"/>|_| <text:s text:c="40"/>|</text:p>
      <text:p text:style-name="P217">| <text:s text:c="32"/>_ <text:s text:c="41"/>|</text:p>
      <text:p text:style-name="P218">| - nu îmi exprim consimţământul |_| <text:s text:c="40"/>|</text:p>
      <text:p text:style-name="P219">| <text:s text:c="75"/>|</text:p>
      <text:p text:style-name="P220">| cu privire la transmiterea informaţiilor şi documentelor, inclusiv datelor |</text:p>
      <text:p text:style-name="P221">| cu caracter personal necesare îndeplinirii atribuţiilor membrilor comisiei |</text:p>
      <text:p text:style-name="P222">| de concurs, membrilor comisiei de soluţionare a contestaţiilor şi ale <text:s text:c="5"/>|</text:p>
      <text:p text:style-name="P223">| secretarului, în format electronic; <text:s text:c="39"/>|</text:p>
      <text:p text:style-name="P224">| <text:s text:c="32"/>_ <text:s text:c="41"/>|</text:p>
      <text:p text:style-name="P225">| - îmi exprim consimţământul <text:s text:c="3"/>|_| <text:s text:c="40"/>|</text:p>
      <text:p text:style-name="P226">| <text:s text:c="32"/>_ <text:s text:c="41"/>|</text:p>
      <text:p text:style-name="P227">| - nu îmi exprim consimţământul |_| <text:s text:c="40"/>|</text:p>
      <text:p text:style-name="P228">| <text:s text:c="75"/>|</text:p>
      <text:p text:style-name="P229">| ca instituţia organizatoare a concursului să solicite organelor abilitate <text:s/>|</text:p>
      <text:p text:style-name="P230">| în condiţiile legii extrasul de pe cazierul judiciar cu scopul angajării, <text:s/>|</text:p>
      <text:p text:style-name="P231">| cunoscând că pot reveni oricând asupra consimţământului acordat prin <text:s text:c="6"/>|</text:p>
      <text:p text:style-name="P232">| prezenta; <text:s text:c="65"/>|</text:p>
      <text:p text:style-name="P233">| <text:s text:c="32"/>_ <text:s text:c="41"/>|</text:p>
      <text:p text:style-name="P234">| - îmi exprim consimţământul <text:s text:c="3"/>|_| <text:s text:c="40"/>|</text:p>
      <text:p text:style-name="P235">| <text:s text:c="32"/>_ <text:s text:c="41"/>|</text:p>
      <text:p text:style-name="P236">| - nu îmi exprim consimţământul |_| <text:s text:c="40"/>|</text:p>
      <text:p text:style-name="P237">| <text:s text:c="75"/>|</text:p>
      <text:p text:style-name="P238">| ca instituţia organizatoare a concursului să solicite Agenţiei Naţionale a |</text:p>
      <text:p text:style-name="P239">| Funcţionarilor Publici extrasul de pe cazierul administrativ cu scopul <text:s text:c="4"/>|</text:p>
      <text:p text:style-name="P240">| constituirii dosarului de concurs/examen în vederea promovării, cunoscând <text:s/>|</text:p>
      <text:p text:style-name="P241">| că pot reveni oricând asupra consimţământului acordat prin prezenta;*) <text:s text:c="4"/>|</text:p>
      <text:p text:style-name="P242">| <text:s text:c="32"/>_ <text:s text:c="41"/>|</text:p>
      <text:p text:style-name="P243">| - îmi exprim consimţământul <text:s text:c="3"/>|_| <text:s text:c="40"/>|</text:p>
      <text:p text:style-name="P244">| <text:s text:c="32"/>_ <text:s text:c="41"/>|</text:p>
      <text:p text:style-name="P245">| - nu îmi exprim consimţământul |_| <text:s text:c="40"/>|</text:p>
      <text:p text:style-name="P246">| <text:s text:c="75"/>|</text:p>
      <text:p text:style-name="P247">| cu privire la prelucrarea ulterioară a datelor cu caracter personal în <text:s text:c="4"/>|</text:p>
      <text:p text:style-name="P248">| scopuri statistice şi de cercetare; <text:s text:c="39"/>|</text:p>
      <text:p text:style-name="P249">| <text:s text:c="32"/>_ <text:s text:c="41"/>|</text:p>
      <text:p text:style-name="P250">| - îmi exprim consimţământul <text:s text:c="3"/>|_| <text:s text:c="40"/>|</text:p>
      <text:p text:style-name="P251">| <text:s text:c="32"/>_ <text:s text:c="41"/>|</text:p>
      <text:p text:style-name="P252">| - nu îmi exprim consimţământul |_| <text:s text:c="40"/>|</text:p>
      <text:p text:style-name="P253">| <text:s text:c="75"/>|</text:p>
      <text:p text:style-name="P254">| să primesc pe adresa de e-mail indicată materiale de informare şi <text:s text:c="9"/>|</text:p>
      <text:p text:style-name="P255">| promovare cu privire la activitatea instituţiei organizatoare a <text:s text:c="11"/>|</text:p>
      <text:p text:style-name="P256">| concursului şi la domeniul funcţiei publice. <text:s text:c="30"/>|</text:p>
      <text:p text:style-name="P257">|____________________________________________________________________________|</text:p>
      <text:p text:style-name="P258"/>
      <text:p text:style-name="P259"><text:span text:style-name="T260"><text:s text:c="4"/>Cunoscând prevederile<text:s/></text:span><text:span text:style-name="T261">art. 326</text:span><text:span text:style-name="T262"><text:s/>din Codul penal cu privire la falsul în declaraţii, declar pe propria răspundere că datele furnizate în acest formular sunt adevărate.</text:span></text:p>
      <text:p text:style-name="P263"/>
      <text:p text:style-name="P264"><text:s text:c="4"/>Data ...............</text:p>
      <text:p text:style-name="P265"><text:span text:style-name="T266"><text:s text:c="4"/>Semnătura ..........</text:span></text:p>
      <text:p text:style-name="P267"/>
      <text:p text:style-name="P268">------------</text:p>
      <text:p text:style-name="P269"><text:s text:c="4"/>*) Se completează doar de către candidaţii la concursul de promovare pentru ocuparea unei funcţii publice de conducere vacante.</text:p>
      <text:soft-page-break/>
      <text:p text:style-name="P270"><text:s text:c="4"/>*1) Se vor trece calificativele "cunoştinţe de bază", "bine" sau "foarte bine"; calificativele menţionate corespund, în grila de autoevaluare a Cadrului european comun de referinţă pentru limbi străine, nivelurilor "utilizator elementar", "utilizator independent" şi, respectiv, "utilizator experimentat".</text:p>
      <text:p text:style-name="P271"><text:s text:c="4"/>*2) Se va completa cu indicarea sistemelor de operare, editare sau orice alte categorii de programe IT pentru care există competenţe de utilizare, precum şi, dacă este cazul, cu informaţii despre diplomele, certificatele sau alte documente relevante care atestă deţinerea respectivelor competenţe.</text:p>
      <text:p text:style-name="P272"><text:s text:c="4"/>*3) Se vor menţiona în ordine invers cronologică informaţiile despre activitatea profesională actuală şi anterioară.</text:p>
      <text:p text:style-name="P273"><text:s text:c="4"/>*4) Se vor menţiona calificativele acordate la evaluarea performanţelor profesionale în ultimii 2 ani de activitate, dacă este cazul.</text:p>
      <text:p text:style-name="P274"><text:s text:c="4"/>*5) Vor fi menţionate numele şi prenumele, locul de muncă, funcţia şi numărul de telefon.</text:p>
      <text:p text:style-name="P275"><text:s text:c="4"/>*6) Se va bifa cu "X" varianta de răspuns pentru care candidatul îşi asumă răspunderea declarării.</text:p>
      <text:p text:style-name="P276"><text:s text:c="4"/>*7) Se va completa numai în cazul în care la dosar nu se depune adeverinţa care să ateste lipsa calităţii de lucrător al Securităţii sau colaborator al acesteia, emisă în condiţiile prevăzute de legislaţia specifică.</text:p>
      <text:p text:style-name="P277"><text:s text:c="4"/>*8) Se va bifa cu "X" varianta de răspuns pentru care candidatul optează; pentru comunicarea electronică va fi folosită adresa de e-mail indicată de candidat în prezentul formular.</text:p>
      <text:p text:style-name="P278"/>
      <text:p text:style-name="P279"/>
      <text:p text:style-name="P280">*În conformitate cu prevederile Legii nr. 9/ 04.01.2023:</text:p>
      <text:p text:style-name="P281">- se elimină obligativitatea depunerii de către candidat a copiilor legalizate de pe actele prevăzute la art. 1, fotocopierea şi certificarea pentru conformitatea cu originalul, revenind în mod obligatoriu şi gratuit instituţiei organizatoare a concursului;</text:p>
      <text:p text:style-name="P282">- se interzice solicitarea de fotocopii şi obiecte de birotică sau papetărie, acestea fiind puse la dispoziţia candidatului, în mod gratuit de către instituţia organizatoare a concursului .<text:s/></text:p>
      <text:p text:style-name="P283"><text:s text:c="6"/></text:p>
      <text:p text:style-name="P284"><text:s text:c="5"/>Timpul estimat pentru completarea Formularului de înscriere la procedura de transfer la cerere <text:s/>este de 30 minute.</text:p>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ro" fo:country="RO" style:language-asian="ro" style:country-asian="RO" fo:hyphenate="false"/>
    </style:style>
    <style:style style:name="DefaultParagraphFont" style:display-name="Default Paragraph Font" style:family="text"/>
    <style:style style:name="NoSpacing" style:display-name="No Spacing"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23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8-04T06:19:00Z</meta:creation-date>
    <dc:date>2023-08-07T05:14:00Z</dc:date>
    <meta:template xlink:href="Normal" xlink:type="simple"/>
    <meta:editing-cycles>5</meta:editing-cycles>
    <meta:editing-duration>PT60S</meta:editing-duration>
    <meta:document-statistic meta:page-count="5" meta:paragraph-count="38" meta:word-count="2844" meta:character-count="19017" meta:row-count="135" meta:non-whitespace-character-count="16211"/>
  </office:meta>
</office:document-meta>
</file>