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autospace="none" fo:text-align="justify" fo:margin-bottom="0in" fo:line-height="100%"/>
      <style:text-properties style:font-name="Times New Roman" fo:font-size="14pt" style:font-size-asian="14pt" style:font-size-complex="14pt"/>
    </style:style>
    <style:style style:name="P2" style:parent-style-name="Normal" style:family="paragraph">
      <style:paragraph-properties style:text-autospace="none" fo:text-align="justify" fo:margin-bottom="0in" fo:line-height="100%"/>
      <style:text-properties style:font-name="Times New Roman" fo:font-size="14pt" style:font-size-asian="14pt" style:font-size-complex="14pt"/>
    </style:style>
    <style:style style:name="P3" style:parent-style-name="Normal" style:family="paragraph">
      <style:paragraph-properties style:text-autospace="none" fo:text-align="justify" fo:margin-bottom="0in" fo:line-height="100%"/>
      <style:text-properties style:font-name="Times New Roman" fo:font-size="14pt" style:font-size-asian="14pt" style:font-size-complex="14pt"/>
    </style:style>
    <style:style style:name="P4" style:parent-style-name="Normal" style:family="paragraph">
      <style:paragraph-properties style:text-autospace="none" fo:text-align="justify" fo:margin-bottom="0in" fo:line-height="100%"/>
      <style:text-properties style:font-name="Times New Roman" fo:font-size="14pt" style:font-size-asian="14pt" style:font-size-complex="14pt"/>
    </style:style>
    <style:style style:name="P5" style:parent-style-name="Normal" style:family="paragraph">
      <style:paragraph-properties style:text-autospace="none" fo:text-align="justify" fo:margin-bottom="0in" fo:line-height="100%"/>
      <style:text-properties style:font-name="Times New Roman" fo:font-size="14pt" style:font-size-asian="14pt" style:font-size-complex="14pt"/>
    </style:style>
    <style:style style:name="P6" style:parent-style-name="Normal" style:family="paragraph">
      <style:paragraph-properties style:text-autospace="none" fo:text-align="justify" fo:margin-bottom="0in" fo:line-height="100%"/>
      <style:text-properties style:font-name="Times New Roman" fo:font-size="14pt" style:font-size-asian="14pt" style:font-size-complex="14pt"/>
    </style:style>
    <style:style style:name="P7" style:parent-style-name="Normal" style:family="paragraph">
      <style:paragraph-properties style:text-autospace="none" fo:text-align="justify" fo:margin-bottom="0in" fo:line-height="100%"/>
      <style:text-properties style:font-name="Times New Roman" fo:font-size="14pt" style:font-size-asian="14pt" style:font-size-complex="14pt"/>
    </style:style>
    <style:style style:name="P8" style:parent-style-name="Normal" style:family="paragraph">
      <style:paragraph-properties style:text-autospace="none" fo:text-align="justify" fo:margin-bottom="0in" fo:line-height="100%"/>
      <style:text-properties style:font-name="Times New Roman" fo:font-size="14pt" style:font-size-asian="14pt" style:font-size-complex="14pt"/>
    </style:style>
    <style:style style:name="P9" style:parent-style-name="Normal" style:family="paragraph">
      <style:paragraph-properties style:text-autospace="none" fo:text-align="justify" fo:margin-bottom="0in" fo:line-height="100%"/>
      <style:text-properties style:font-name="Times New Roman" fo:font-size="14pt" style:font-size-asian="14pt" style:font-size-complex="14pt"/>
    </style:style>
    <style:style style:name="P10" style:parent-style-name="Normal" style:family="paragraph">
      <style:paragraph-properties style:text-autospace="none" fo:text-align="justify" fo:margin-bottom="0in" fo:line-height="100%"/>
    </style:style>
    <style:style style:name="T11" style:parent-style-name="DefaultParagraphFont" style:family="text">
      <style:text-properties style:font-name="Times New Roman" fo:font-size="14pt" style:font-size-asian="14pt" style:font-size-complex="14pt"/>
    </style:style>
    <style:style style:name="T12" style:parent-style-name="DefaultParagraphFont" style:family="text">
      <style:text-properties style:font-name="Times New Roman" fo:font-weight="bold" style:font-weight-asian="bold" style:font-weight-complex="bold" fo:font-size="14pt" style:font-size-asian="14pt" style:font-size-complex="14pt"/>
    </style:style>
    <style:style style:name="T13" style:parent-style-name="DefaultParagraphFont" style:family="text">
      <style:text-properties style:font-name="Times New Roman" fo:font-size="14pt" style:font-size-asian="14pt" style:font-size-complex="14pt"/>
    </style:style>
    <style:style style:name="P14" style:parent-style-name="Normal" style:family="paragraph">
      <style:paragraph-properties style:text-autospace="none" fo:text-align="justify" fo:margin-bottom="0in" fo:line-height="100%"/>
      <style:text-properties style:font-name="Times New Roman" fo:font-size="14pt" style:font-size-asian="14pt" style:font-size-complex="14pt"/>
    </style:style>
    <style:style style:name="P15" style:parent-style-name="Normal" style:family="paragraph">
      <style:paragraph-properties style:text-autospace="none" fo:text-align="justify" fo:margin-bottom="0in" fo:line-height="100%"/>
      <style:text-properties style:font-name="Times New Roman" fo:font-size="14pt" style:font-size-asian="14pt" style:font-size-complex="14pt"/>
    </style:style>
    <style:style style:name="P16" style:parent-style-name="Normal" style:family="paragraph">
      <style:paragraph-properties style:text-autospace="none" fo:text-align="justify" fo:margin-bottom="0in" fo:line-height="100%"/>
      <style:text-properties style:font-name="Times New Roman" fo:font-size="14pt" style:font-size-asian="14pt" style:font-size-complex="14pt"/>
    </style:style>
    <style:style style:name="P17" style:parent-style-name="Normal" style:family="paragraph">
      <style:paragraph-properties style:text-autospace="none" fo:text-align="justify" fo:margin-bottom="0in" fo:line-height="100%"/>
      <style:text-properties style:font-name="Times New Roman" fo:font-size="14pt" style:font-size-asian="14pt" style:font-size-complex="14pt"/>
    </style:style>
    <style:style style:name="P18" style:parent-style-name="Normal" style:family="paragraph">
      <style:paragraph-properties style:text-autospace="none" fo:text-align="justify" fo:margin-bottom="0in" fo:line-height="100%"/>
      <style:text-properties style:font-name="Times New Roman" fo:font-size="14pt" style:font-size-asian="14pt" style:font-size-complex="14pt"/>
    </style:style>
    <style:style style:name="P19" style:parent-style-name="Normal" style:family="paragraph">
      <style:paragraph-properties style:text-autospace="none" fo:text-align="justify" fo:margin-bottom="0in" fo:line-height="100%"/>
      <style:text-properties style:font-name="Times New Roman" fo:font-size="14pt" style:font-size-asian="14pt" style:font-size-complex="14pt"/>
    </style:style>
    <style:style style:name="P20" style:parent-style-name="Normal" style:family="paragraph">
      <style:paragraph-properties style:text-autospace="none" fo:text-align="justify" fo:margin-bottom="0in" fo:line-height="100%"/>
      <style:text-properties style:font-name="Times New Roman" fo:font-size="14pt" style:font-size-asian="14pt" style:font-size-complex="14pt"/>
    </style:style>
    <style:style style:name="P21" style:parent-style-name="Normal" style:family="paragraph">
      <style:paragraph-properties style:text-autospace="none" fo:text-align="justify" fo:margin-bottom="0in" fo:line-height="100%"/>
      <style:text-properties style:font-name="Times New Roman" fo:font-size="14pt" style:font-size-asian="14pt" style:font-size-complex="14pt"/>
    </style:style>
    <style:style style:name="P22" style:parent-style-name="Normal" style:family="paragraph">
      <style:paragraph-properties style:text-autospace="none" fo:text-align="justify" fo:margin-bottom="0in" fo:line-height="100%"/>
      <style:text-properties style:font-name="Times New Roman" fo:font-size="14pt" style:font-size-asian="14pt" style:font-size-complex="14pt"/>
    </style:style>
    <style:style style:name="P23" style:parent-style-name="Normal" style:family="paragraph">
      <style:paragraph-properties style:text-autospace="none" fo:text-align="justify" fo:margin-bottom="0in" fo:line-height="100%"/>
      <style:text-properties style:font-name="Times New Roman" fo:font-size="14pt" style:font-size-asian="14pt" style:font-size-complex="14pt"/>
    </style:style>
    <style:style style:name="P24" style:parent-style-name="Normal" style:family="paragraph">
      <style:paragraph-properties style:text-autospace="none" fo:text-align="justify" fo:margin-bottom="0in" fo:line-height="100%"/>
      <style:text-properties style:font-name="Times New Roman" fo:font-size="14pt" style:font-size-asian="14pt" style:font-size-complex="14pt"/>
    </style:style>
    <style:style style:name="P25" style:parent-style-name="Normal" style:family="paragraph">
      <style:paragraph-properties style:text-autospace="none" fo:text-align="justify" fo:margin-bottom="0in" fo:line-height="100%"/>
      <style:text-properties style:font-name="Times New Roman" fo:font-size="14pt" style:font-size-asian="14pt" style:font-size-complex="14pt"/>
    </style:style>
    <style:style style:name="P26" style:parent-style-name="Normal" style:family="paragraph">
      <style:paragraph-properties style:text-autospace="none" fo:text-align="justify" fo:margin-bottom="0in" fo:line-height="100%"/>
      <style:text-properties style:font-name="Times New Roman" fo:font-size="14pt" style:font-size-asian="14pt" style:font-size-complex="14pt"/>
    </style:style>
    <style:style style:name="P27" style:parent-style-name="Normal" style:family="paragraph">
      <style:paragraph-properties style:text-autospace="none" fo:text-align="justify" fo:margin-bottom="0in" fo:line-height="100%"/>
    </style:style>
    <style:style style:name="T28" style:parent-style-name="DefaultParagraphFont" style:family="text">
      <style:text-properties style:font-name="Times New Roman" fo:font-size="14pt" style:font-size-asian="14pt" style:font-size-complex="14pt"/>
    </style:style>
    <style:style style:name="T29" style:parent-style-name="DefaultParagraphFont" style:family="text">
      <style:text-properties style:font-name="Times New Roman" fo:font-size="14pt" style:font-size-asian="14pt" style:font-size-complex="14pt" fo:language="it" fo:country="IT"/>
    </style:style>
    <style:style style:name="P30"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31"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32"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33"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34" style:parent-style-name="Normal" style:family="paragraph">
      <style:paragraph-properties style:text-autospace="none" fo:text-align="justify" fo:margin-bottom="0in" fo:line-height="100%"/>
    </style:style>
    <style:style style:name="T35" style:parent-style-name="DefaultParagraphFont" style:family="text">
      <style:text-properties style:font-name="Times New Roman" fo:font-size="14pt" style:font-size-asian="14pt" style:font-size-complex="14pt" fo:language="it" fo:country="IT"/>
    </style:style>
    <style:style style:name="T36" style:parent-style-name="DefaultParagraphFont" style:family="text">
      <style:text-properties style:font-name="Times New Roman" fo:font-size="14pt" style:font-size-asian="14pt" style:font-size-complex="14pt" fo:language="it" fo:country="IT"/>
    </style:style>
    <style:style style:name="P37"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38"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39"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40"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41"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42"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43"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44"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45"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46" style:parent-style-name="Normal" style:family="paragraph">
      <style:paragraph-properties style:text-autospace="none" fo:text-align="justify" fo:margin-bottom="0in" fo:line-height="100%"/>
    </style:style>
    <style:style style:name="T47" style:parent-style-name="DefaultParagraphFont" style:family="text">
      <style:text-properties style:font-name="Times New Roman" fo:font-size="14pt" style:font-size-asian="14pt" style:font-size-complex="14pt" fo:language="it" fo:country="IT"/>
    </style:style>
    <style:style style:name="T48" style:parent-style-name="DefaultParagraphFont" style:family="text">
      <style:text-properties style:font-name="Times New Roman" fo:font-weight="bold" style:font-weight-asian="bold" style:font-weight-complex="bold" fo:font-size="14pt" style:font-size-asian="14pt" style:font-size-complex="14pt" fo:language="it" fo:country="IT"/>
    </style:style>
    <style:style style:name="P49"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50"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51"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52"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53"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54"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55"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56"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57"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58"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59"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60" style:parent-style-name="Normal" style:family="paragraph">
      <style:paragraph-properties style:text-autospace="none" fo:text-align="justify" fo:margin-bottom="0in" fo:line-height="100%"/>
    </style:style>
    <style:style style:name="T61" style:parent-style-name="DefaultParagraphFont" style:family="text">
      <style:text-properties style:font-name="Times New Roman" fo:font-size="14pt" style:font-size-asian="14pt" style:font-size-complex="14pt" fo:language="it" fo:country="IT"/>
    </style:style>
    <style:style style:name="T62" style:parent-style-name="DefaultParagraphFont" style:family="text">
      <style:text-properties style:font-name="Times New Roman" fo:font-weight="bold" style:font-weight-asian="bold" style:font-weight-complex="bold" fo:font-size="14pt" style:font-size-asian="14pt" style:font-size-complex="14pt" fo:language="it" fo:country="IT"/>
    </style:style>
    <style:style style:name="P63" style:parent-style-name="Normal" style:family="paragraph">
      <style:paragraph-properties style:text-autospace="none" fo:text-align="justify" fo:margin-bottom="0in" fo:line-height="100%"/>
    </style:style>
    <style:style style:name="T64" style:parent-style-name="DefaultParagraphFont" style:family="text">
      <style:text-properties style:font-name="Times New Roman" fo:font-weight="bold" style:font-weight-asian="bold" style:font-weight-complex="bold" fo:font-size="14pt" style:font-size-asian="14pt" style:font-size-complex="14pt" fo:language="it" fo:country="IT"/>
    </style:style>
    <style:style style:name="P65"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66"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67" style:parent-style-name="Normal" style:family="paragraph">
      <style:paragraph-properties style:text-autospace="none" fo:text-align="justify" fo:margin-bottom="0in" fo:line-height="100%"/>
    </style:style>
    <style:style style:name="T68" style:parent-style-name="DefaultParagraphFont" style:family="text">
      <style:text-properties style:font-name="Times New Roman" fo:font-size="14pt" style:font-size-asian="14pt" style:font-size-complex="14pt" fo:language="it" fo:country="IT"/>
    </style:style>
    <style:style style:name="T69" style:parent-style-name="DefaultParagraphFont" style:family="text">
      <style:text-properties style:font-name="Times New Roman" fo:font-weight="bold" style:font-weight-asian="bold" style:font-weight-complex="bold" fo:font-size="14pt" style:font-size-asian="14pt" style:font-size-complex="14pt" fo:language="it" fo:country="IT"/>
    </style:style>
    <style:style style:name="P70"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71"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72"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73"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74"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75"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76"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77"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78"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79"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80" style:parent-style-name="Normal" style:family="paragraph">
      <style:paragraph-properties style:text-autospace="none" fo:text-align="justify" fo:margin-bottom="0in" fo:line-height="100%"/>
    </style:style>
    <style:style style:name="T81" style:parent-style-name="DefaultParagraphFont" style:family="text">
      <style:text-properties style:font-name="Times New Roman" fo:font-size="14pt" style:font-size-asian="14pt" style:font-size-complex="14pt" fo:language="it" fo:country="IT"/>
    </style:style>
    <style:style style:name="T82" style:parent-style-name="DefaultParagraphFont" style:family="text">
      <style:text-properties style:font-name="Times New Roman" fo:font-weight="bold" style:font-weight-asian="bold" style:font-weight-complex="bold" fo:font-size="14pt" style:font-size-asian="14pt" style:font-size-complex="14pt" fo:language="it" fo:country="IT"/>
    </style:style>
    <style:style style:name="P83"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84"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85" style:parent-style-name="Normal" style:family="paragraph">
      <style:paragraph-properties style:text-autospace="none" fo:text-align="justify" fo:margin-bottom="0in" fo:line-height="100%"/>
    </style:style>
    <style:style style:name="T86" style:parent-style-name="DefaultParagraphFont" style:family="text">
      <style:text-properties style:font-name="Times New Roman" fo:font-size="14pt" style:font-size-asian="14pt" style:font-size-complex="14pt" fo:language="it" fo:country="IT"/>
    </style:style>
    <style:style style:name="T87" style:parent-style-name="DefaultParagraphFont" style:family="text">
      <style:text-properties style:font-name="Times New Roman" fo:font-size="14pt" style:font-size-asian="14pt" style:font-size-complex="14pt"/>
    </style:style>
    <style:style style:name="P88" style:parent-style-name="Normal" style:family="paragraph">
      <style:paragraph-properties style:text-autospace="none" fo:text-align="justify" fo:margin-bottom="0in" fo:line-height="100%"/>
      <style:text-properties style:font-name="Times New Roman" fo:font-size="14pt" style:font-size-asian="14pt" style:font-size-complex="14pt"/>
    </style:style>
    <style:style style:name="P89" style:parent-style-name="Normal" style:family="paragraph">
      <style:paragraph-properties style:text-autospace="none" fo:text-align="justify" fo:margin-bottom="0in" fo:line-height="100%"/>
      <style:text-properties style:font-name="Times New Roman" fo:font-size="14pt" style:font-size-asian="14pt" style:font-size-complex="14pt"/>
    </style:style>
    <style:style style:name="P90" style:parent-style-name="Normal" style:family="paragraph">
      <style:paragraph-properties style:text-autospace="none" fo:text-align="justify" fo:margin-bottom="0in" fo:line-height="100%"/>
      <style:text-properties style:font-name="Times New Roman" fo:font-size="14pt" style:font-size-asian="14pt" style:font-size-complex="14pt"/>
    </style:style>
    <style:style style:name="P91" style:parent-style-name="Normal" style:family="paragraph">
      <style:paragraph-properties style:text-autospace="none" fo:text-align="justify" fo:margin-bottom="0in" fo:line-height="100%"/>
      <style:text-properties style:font-name="Times New Roman" fo:font-size="14pt" style:font-size-asian="14pt" style:font-size-complex="14pt"/>
    </style:style>
    <style:style style:name="P92" style:parent-style-name="Normal" style:family="paragraph">
      <style:paragraph-properties style:text-autospace="none" fo:text-align="justify" fo:margin-bottom="0in" fo:line-height="100%"/>
      <style:text-properties style:font-name="Times New Roman" fo:font-size="14pt" style:font-size-asian="14pt" style:font-size-complex="14pt"/>
    </style:style>
    <style:style style:name="P93" style:parent-style-name="Normal" style:family="paragraph">
      <style:paragraph-properties style:text-autospace="none" fo:text-align="justify" fo:margin-bottom="0in" fo:line-height="100%"/>
      <style:text-properties style:font-name="Times New Roman" fo:font-size="14pt" style:font-size-asian="14pt" style:font-size-complex="14pt"/>
    </style:style>
    <style:style style:name="P94" style:parent-style-name="Normal" style:family="paragraph">
      <style:paragraph-properties style:text-autospace="none" fo:text-align="justify" fo:margin-bottom="0in" fo:line-height="100%"/>
      <style:text-properties style:font-name="Times New Roman" fo:font-size="14pt" style:font-size-asian="14pt" style:font-size-complex="14pt"/>
    </style:style>
    <style:style style:name="P95" style:parent-style-name="Normal" style:family="paragraph">
      <style:paragraph-properties style:text-autospace="none" fo:text-align="justify" fo:margin-bottom="0in" fo:line-height="100%"/>
      <style:text-properties style:font-name="Times New Roman" fo:font-size="14pt" style:font-size-asian="14pt" style:font-size-complex="14pt"/>
    </style:style>
    <style:style style:name="P96" style:parent-style-name="Normal" style:family="paragraph">
      <style:paragraph-properties style:text-autospace="none" fo:text-align="justify" fo:margin-bottom="0in" fo:line-height="100%"/>
      <style:text-properties style:font-name="Times New Roman" fo:font-size="14pt" style:font-size-asian="14pt" style:font-size-complex="14pt"/>
    </style:style>
    <style:style style:name="P97" style:parent-style-name="Normal" style:family="paragraph">
      <style:paragraph-properties style:text-autospace="none" fo:text-align="justify" fo:margin-bottom="0in" fo:line-height="100%"/>
      <style:text-properties style:font-name="Times New Roman" fo:font-size="14pt" style:font-size-asian="14pt" style:font-size-complex="14pt"/>
    </style:style>
    <style:style style:name="P98" style:parent-style-name="Normal" style:family="paragraph">
      <style:paragraph-properties style:text-autospace="none" fo:text-align="justify" fo:margin-bottom="0in" fo:line-height="100%"/>
    </style:style>
    <style:style style:name="T99" style:parent-style-name="DefaultParagraphFont" style:family="text">
      <style:text-properties style:font-name="Times New Roman" fo:font-size="14pt" style:font-size-asian="14pt" style:font-size-complex="14pt"/>
    </style:style>
    <style:style style:name="T100" style:parent-style-name="DefaultParagraphFont" style:family="text">
      <style:text-properties style:font-name="Times New Roman" fo:font-size="14pt" style:font-size-asian="14pt" style:font-size-complex="14pt" fo:language="it" fo:country="IT"/>
    </style:style>
    <style:style style:name="T101" style:parent-style-name="DefaultParagraphFont" style:family="text">
      <style:text-properties style:font-name="Times New Roman" fo:font-size="14pt" style:font-size-asian="14pt" style:font-size-complex="14pt" fo:language="it" fo:country="IT"/>
    </style:style>
    <style:style style:name="P102"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103"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104"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105"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106"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107"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108"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109"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110"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111"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112"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113" style:parent-style-name="Normal" style:family="paragraph">
      <style:paragraph-properties style:text-autospace="none" fo:text-align="justify" fo:margin-bottom="0in" fo:line-height="100%"/>
    </style:style>
    <style:style style:name="T114" style:parent-style-name="DefaultParagraphFont" style:family="text">
      <style:text-properties style:font-name="Times New Roman" fo:font-size="14pt" style:font-size-asian="14pt" style:font-size-complex="14pt" fo:language="it" fo:country="IT"/>
    </style:style>
    <style:style style:name="T115" style:parent-style-name="DefaultParagraphFont" style:family="text">
      <style:text-properties style:font-name="Times New Roman" fo:font-size="14pt" style:font-size-asian="14pt" style:font-size-complex="14pt"/>
    </style:style>
    <style:style style:name="T116" style:parent-style-name="DefaultParagraphFont" style:family="text">
      <style:text-properties style:font-name="Times New Roman" fo:font-size="14pt" style:font-size-asian="14pt" style:font-size-complex="14pt" fo:language="it" fo:country="IT"/>
    </style:style>
    <style:style style:name="T117" style:parent-style-name="DefaultParagraphFont" style:family="text">
      <style:text-properties style:font-name="Times New Roman" fo:font-size="14pt" style:font-size-asian="14pt" style:font-size-complex="14pt" fo:language="it" fo:country="IT"/>
    </style:style>
    <style:style style:name="P118"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119"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120"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121"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122"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123"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124"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125"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126"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127"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128"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129"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130"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131"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132"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133"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134"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135"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136"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137"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138"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139"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140"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141"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142"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143"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144"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145"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146"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147"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148"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149"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150"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151"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152"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153" style:parent-style-name="Normal" style:family="paragraph">
      <style:paragraph-properties style:text-autospace="none" fo:text-align="justify" fo:margin-bottom="0in" fo:line-height="100%"/>
    </style:style>
    <style:style style:name="T154" style:parent-style-name="DefaultParagraphFont" style:family="text">
      <style:text-properties style:font-name="Times New Roman" fo:font-size="14pt" style:font-size-asian="14pt" style:font-size-complex="14pt" fo:language="it" fo:country="IT"/>
    </style:style>
    <style:style style:name="T155" style:parent-style-name="DefaultParagraphFont" style:family="text">
      <style:text-properties style:font-name="Times New Roman" fo:font-weight="bold" style:font-weight-asian="bold" style:font-weight-complex="bold" fo:font-size="14pt" style:font-size-asian="14pt" style:font-size-complex="14pt" fo:language="it" fo:country="IT"/>
    </style:style>
    <style:style style:name="P156"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157"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158"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159"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160"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161"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162" style:parent-style-name="Normal" style:family="paragraph">
      <style:paragraph-properties style:text-autospace="none" fo:text-align="justify" fo:margin-bottom="0in" fo:line-height="100%"/>
    </style:style>
    <style:style style:name="T163" style:parent-style-name="DefaultParagraphFont" style:family="text">
      <style:text-properties style:font-name="Times New Roman" fo:font-size="14pt" style:font-size-asian="14pt" style:font-size-complex="14pt" fo:language="it" fo:country="IT"/>
    </style:style>
    <style:style style:name="T164" style:parent-style-name="DefaultParagraphFont" style:family="text">
      <style:text-properties style:font-name="Times New Roman" fo:font-size="14pt" style:font-size-asian="14pt" style:font-size-complex="14pt"/>
    </style:style>
    <style:style style:name="P165" style:parent-style-name="Normal" style:family="paragraph">
      <style:paragraph-properties style:text-autospace="none" fo:text-align="justify" fo:margin-bottom="0in" fo:line-height="100%"/>
      <style:text-properties style:font-name="Times New Roman" fo:font-size="14pt" style:font-size-asian="14pt" style:font-size-complex="14pt"/>
    </style:style>
    <style:style style:name="P166" style:parent-style-name="Normal" style:family="paragraph">
      <style:paragraph-properties style:text-autospace="none" fo:text-align="justify" fo:margin-bottom="0in" fo:line-height="100%"/>
      <style:text-properties style:font-name="Times New Roman" fo:font-size="14pt" style:font-size-asian="14pt" style:font-size-complex="14pt"/>
    </style:style>
    <style:style style:name="P167" style:parent-style-name="Normal" style:family="paragraph">
      <style:paragraph-properties style:text-autospace="none" fo:text-align="justify" fo:margin-bottom="0in" fo:line-height="100%"/>
      <style:text-properties style:font-name="Times New Roman" fo:font-size="14pt" style:font-size-asian="14pt" style:font-size-complex="14pt"/>
    </style:style>
    <style:style style:name="P168" style:parent-style-name="Normal" style:family="paragraph">
      <style:paragraph-properties style:text-autospace="none" fo:text-align="justify" fo:margin-bottom="0in" fo:line-height="100%"/>
      <style:text-properties style:font-name="Times New Roman" fo:font-size="14pt" style:font-size-asian="14pt" style:font-size-complex="14pt"/>
    </style:style>
    <style:style style:name="P169" style:parent-style-name="Normal" style:family="paragraph">
      <style:paragraph-properties style:text-autospace="none" fo:text-align="justify" fo:margin-bottom="0in" fo:line-height="100%"/>
    </style:style>
    <style:style style:name="T170" style:parent-style-name="DefaultParagraphFont" style:family="text">
      <style:text-properties style:font-name="Times New Roman" fo:font-size="14pt" style:font-size-asian="14pt" style:font-size-complex="14pt"/>
    </style:style>
    <style:style style:name="T171" style:parent-style-name="DefaultParagraphFont" style:family="text">
      <style:text-properties style:font-name="Times New Roman" fo:font-size="14pt" style:font-size-asian="14pt" style:font-size-complex="14pt" fo:language="it" fo:country="IT"/>
    </style:style>
    <style:style style:name="P172"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173"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174"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175"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176"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177"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178"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179"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180"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181"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182"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183"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184"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185"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186"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187"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188"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189"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190" style:parent-style-name="Normal" style:family="paragraph">
      <style:paragraph-properties style:text-autospace="none" fo:text-align="justify" fo:margin-bottom="0in" fo:line-height="100%"/>
    </style:style>
    <style:style style:name="T191" style:parent-style-name="DefaultParagraphFont" style:family="text">
      <style:text-properties style:font-name="Times New Roman" fo:font-size="14pt" style:font-size-asian="14pt" style:font-size-complex="14pt" fo:language="it" fo:country="IT"/>
    </style:style>
    <style:style style:name="T192" style:parent-style-name="DefaultParagraphFont" style:family="text">
      <style:text-properties style:font-name="Times New Roman" fo:font-weight="bold" style:font-weight-asian="bold" style:font-weight-complex="bold" fo:font-size="14pt" style:font-size-asian="14pt" style:font-size-complex="14pt" fo:language="it" fo:country="IT"/>
    </style:style>
    <style:style style:name="P193"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194"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195"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196"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197"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198"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199"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200" style:parent-style-name="Normal" style:family="paragraph">
      <style:paragraph-properties style:text-autospace="none" fo:text-align="justify" fo:margin-bottom="0in" fo:line-height="100%"/>
    </style:style>
    <style:style style:name="T201" style:parent-style-name="DefaultParagraphFont" style:family="text">
      <style:text-properties style:font-name="Times New Roman" fo:font-size="14pt" style:font-size-asian="14pt" style:font-size-complex="14pt" fo:language="it" fo:country="IT"/>
    </style:style>
    <style:style style:name="T202" style:parent-style-name="DefaultParagraphFont" style:family="text">
      <style:text-properties style:font-name="Times New Roman" fo:font-size="14pt" style:font-size-asian="14pt" style:font-size-complex="14pt"/>
    </style:style>
    <style:style style:name="P203" style:parent-style-name="Normal" style:family="paragraph">
      <style:paragraph-properties style:text-autospace="none" fo:text-align="justify" fo:margin-bottom="0in" fo:line-height="100%"/>
      <style:text-properties style:font-name="Times New Roman" fo:font-size="14pt" style:font-size-asian="14pt" style:font-size-complex="14pt"/>
    </style:style>
    <style:style style:name="P204" style:parent-style-name="Normal" style:family="paragraph">
      <style:paragraph-properties style:text-autospace="none" fo:text-align="justify" fo:margin-bottom="0in" fo:line-height="100%"/>
      <style:text-properties style:font-name="Times New Roman" fo:font-size="14pt" style:font-size-asian="14pt" style:font-size-complex="14pt"/>
    </style:style>
    <style:style style:name="P205" style:parent-style-name="Normal" style:family="paragraph">
      <style:paragraph-properties style:text-autospace="none" fo:text-align="justify" fo:margin-bottom="0in" fo:line-height="100%"/>
      <style:text-properties style:font-name="Times New Roman" fo:font-size="14pt" style:font-size-asian="14pt" style:font-size-complex="14pt"/>
    </style:style>
    <style:style style:name="P206" style:parent-style-name="Normal" style:family="paragraph">
      <style:paragraph-properties style:text-autospace="none" fo:text-align="justify" fo:margin-bottom="0in" fo:line-height="100%"/>
      <style:text-properties style:font-name="Times New Roman" fo:font-size="14pt" style:font-size-asian="14pt" style:font-size-complex="14pt"/>
    </style:style>
    <style:style style:name="P207" style:parent-style-name="Normal" style:family="paragraph">
      <style:paragraph-properties style:text-autospace="none" fo:text-align="justify" fo:margin-bottom="0in" fo:line-height="100%"/>
      <style:text-properties style:font-name="Times New Roman" fo:font-size="14pt" style:font-size-asian="14pt" style:font-size-complex="14pt"/>
    </style:style>
    <style:style style:name="P208" style:parent-style-name="Normal" style:family="paragraph">
      <style:paragraph-properties style:text-autospace="none" fo:text-align="justify" fo:margin-bottom="0in" fo:line-height="100%"/>
    </style:style>
    <style:style style:name="T209" style:parent-style-name="DefaultParagraphFont" style:family="text">
      <style:text-properties style:font-name="Times New Roman" fo:font-size="14pt" style:font-size-asian="14pt" style:font-size-complex="14pt"/>
    </style:style>
    <style:style style:name="T210" style:parent-style-name="DefaultParagraphFont" style:family="text">
      <style:text-properties style:font-name="Times New Roman" fo:font-size="14pt" style:font-size-asian="14pt" style:font-size-complex="14pt" fo:language="it" fo:country="IT"/>
    </style:style>
    <style:style style:name="T211" style:parent-style-name="DefaultParagraphFont" style:family="text">
      <style:text-properties style:font-name="Times New Roman" fo:font-size="14pt" style:font-size-asian="14pt" style:font-size-complex="14pt" fo:language="it" fo:country="IT"/>
    </style:style>
    <style:style style:name="T212" style:parent-style-name="DefaultParagraphFont" style:family="text">
      <style:text-properties style:font-name="Times New Roman" fo:font-size="14pt" style:font-size-asian="14pt" style:font-size-complex="14pt" fo:language="it" fo:country="IT"/>
    </style:style>
    <style:style style:name="P213"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214"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215"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216"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217"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218"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219"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220"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221"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222"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223"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224"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225"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226"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227"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228"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229"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230" style:parent-style-name="Normal" style:family="paragraph">
      <style:paragraph-properties style:text-autospace="none" fo:text-align="justify" fo:margin-bottom="0in" fo:line-height="100%"/>
    </style:style>
    <style:style style:name="T231" style:parent-style-name="DefaultParagraphFont" style:family="text">
      <style:text-properties style:font-name="Times New Roman" fo:font-size="14pt" style:font-size-asian="14pt" style:font-size-complex="14pt" fo:language="it" fo:country="IT"/>
    </style:style>
    <style:style style:name="T232" style:parent-style-name="DefaultParagraphFont" style:family="text">
      <style:text-properties style:font-name="Times New Roman" fo:font-weight="bold" style:font-weight-asian="bold" style:font-weight-complex="bold" fo:font-size="14pt" style:font-size-asian="14pt" style:font-size-complex="14pt" fo:language="it" fo:country="IT"/>
    </style:style>
    <style:style style:name="P233" style:parent-style-name="Normal" style:family="paragraph">
      <style:paragraph-properties style:text-autospace="none" fo:text-align="justify" fo:margin-bottom="0in" fo:line-height="100%"/>
    </style:style>
    <style:style style:name="T234" style:parent-style-name="DefaultParagraphFont" style:family="text">
      <style:text-properties style:font-name="Times New Roman" fo:font-weight="bold" style:font-weight-asian="bold" style:font-weight-complex="bold" fo:font-size="14pt" style:font-size-asian="14pt" style:font-size-complex="14pt" fo:language="it" fo:country="IT"/>
    </style:style>
    <style:style style:name="T235" style:parent-style-name="DefaultParagraphFont" style:family="text">
      <style:text-properties style:font-name="Times New Roman" fo:font-weight="bold" style:font-weight-asian="bold" style:font-weight-complex="bold" fo:font-size="14pt" style:font-size-asian="14pt" style:font-size-complex="14pt" fo:language="it" fo:country="IT"/>
    </style:style>
    <style:style style:name="P236"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237"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238" style:parent-style-name="Normal" style:family="paragraph">
      <style:paragraph-properties style:text-autospace="none" fo:text-align="justify" fo:margin-bottom="0in" fo:line-height="100%"/>
    </style:style>
    <style:style style:name="T239" style:parent-style-name="DefaultParagraphFont" style:family="text">
      <style:text-properties style:font-name="Times New Roman" fo:font-size="14pt" style:font-size-asian="14pt" style:font-size-complex="14pt" fo:language="it" fo:country="IT"/>
    </style:style>
    <style:style style:name="T240" style:parent-style-name="DefaultParagraphFont" style:family="text">
      <style:text-properties style:font-name="Times New Roman" fo:font-weight="bold" style:font-weight-asian="bold" style:font-weight-complex="bold" fo:font-size="14pt" style:font-size-asian="14pt" style:font-size-complex="14pt" fo:language="it" fo:country="IT"/>
    </style:style>
    <style:style style:name="P241"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242"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243"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244"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245"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246"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247"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248"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249"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250" style:parent-style-name="Normal" style:family="paragraph">
      <style:paragraph-properties style:text-autospace="none" fo:text-align="justify" fo:margin-bottom="0in" fo:line-height="100%"/>
    </style:style>
    <style:style style:name="T251" style:parent-style-name="DefaultParagraphFont" style:family="text">
      <style:text-properties style:font-name="Times New Roman" fo:font-size="14pt" style:font-size-asian="14pt" style:font-size-complex="14pt" fo:language="it" fo:country="IT"/>
    </style:style>
    <style:style style:name="T252" style:parent-style-name="DefaultParagraphFont" style:family="text">
      <style:text-properties style:font-name="Times New Roman" fo:font-size="14pt" style:font-size-asian="14pt" style:font-size-complex="14pt" fo:language="it" fo:country="IT"/>
    </style:style>
    <style:style style:name="T253" style:parent-style-name="DefaultParagraphFont" style:family="text">
      <style:text-properties style:font-name="Times New Roman" fo:font-weight="bold" style:font-weight-asian="bold" style:font-weight-complex="bold" fo:font-size="14pt" style:font-size-asian="14pt" style:font-size-complex="14pt" fo:language="it" fo:country="IT"/>
    </style:style>
    <style:style style:name="P254"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255"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256"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257"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258"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259"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260"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261"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262"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263"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264"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265"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266"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267"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268"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269"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270"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271"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272"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273"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274"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275"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276"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277"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278"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279"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280"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281"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282"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283"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284"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285"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286"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287"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288"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289"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290"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291"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292"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293"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294"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295"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296"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297"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298"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299"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300"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301"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302"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303"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304"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305" style:parent-style-name="Normal" style:family="paragraph">
      <style:paragraph-properties style:text-autospace="none" fo:text-align="justify" fo:margin-bottom="0in" fo:line-height="100%"/>
    </style:style>
    <style:style style:name="T306" style:parent-style-name="DefaultParagraphFont" style:family="text">
      <style:text-properties style:font-name="Times New Roman" fo:font-size="14pt" style:font-size-asian="14pt" style:font-size-complex="14pt" fo:language="it" fo:country="IT"/>
    </style:style>
    <style:style style:name="T307" style:parent-style-name="DefaultParagraphFont" style:family="text">
      <style:text-properties style:font-name="Times New Roman" fo:font-size="14pt" style:font-size-asian="14pt" style:font-size-complex="14pt" fo:language="sv" fo:country="SE"/>
    </style:style>
    <style:style style:name="T308" style:parent-style-name="DefaultParagraphFont" style:family="text">
      <style:text-properties style:font-name="Times New Roman" fo:font-size="14pt" style:font-size-asian="14pt" style:font-size-complex="14pt" fo:language="sv" fo:country="SE"/>
    </style:style>
    <style:style style:name="P309" style:parent-style-name="Normal" style:family="paragraph">
      <style:paragraph-properties style:text-autospace="none" fo:text-align="justify" fo:margin-bottom="0in" fo:line-height="100%"/>
    </style:style>
    <style:style style:name="T310" style:parent-style-name="DefaultParagraphFont" style:family="text">
      <style:text-properties style:font-name="Times New Roman" fo:font-size="14pt" style:font-size-asian="14pt" style:font-size-complex="14pt" fo:language="sv" fo:country="SE"/>
    </style:style>
    <style:style style:name="T311" style:parent-style-name="DefaultParagraphFont" style:family="text">
      <style:text-properties style:font-name="Times New Roman" fo:font-size="14pt" style:font-size-asian="14pt" style:font-size-complex="14pt" fo:language="it" fo:country="IT"/>
    </style:style>
    <style:style style:name="T312" style:parent-style-name="DefaultParagraphFont" style:family="text">
      <style:text-properties style:font-name="Times New Roman" fo:font-size="14pt" style:font-size-asian="14pt" style:font-size-complex="14pt" fo:language="it" fo:country="IT"/>
    </style:style>
    <style:style style:name="P313"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314"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315"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316"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317"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318"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319"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320"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321"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322"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323"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324"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325"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326"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327"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328"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329"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330"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331"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332"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333"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334" style:parent-style-name="Normal" style:family="paragraph">
      <style:paragraph-properties style:text-autospace="none" fo:text-align="justify" fo:margin-bottom="0in" fo:line-height="100%"/>
    </style:style>
    <style:style style:name="T335" style:parent-style-name="DefaultParagraphFont" style:family="text">
      <style:text-properties style:font-name="Times New Roman" fo:font-size="14pt" style:font-size-asian="14pt" style:font-size-complex="14pt" fo:language="it" fo:country="IT"/>
    </style:style>
    <style:style style:name="T336" style:parent-style-name="DefaultParagraphFont" style:family="text">
      <style:text-properties style:font-name="Times New Roman" fo:font-size="14pt" style:font-size-asian="14pt" style:font-size-complex="14pt" fo:language="sv" fo:country="SE"/>
    </style:style>
    <style:style style:name="T337" style:parent-style-name="DefaultParagraphFont" style:family="text">
      <style:text-properties style:font-name="Times New Roman" fo:font-size="14pt" style:font-size-asian="14pt" style:font-size-complex="14pt" fo:language="sv" fo:country="SE"/>
    </style:style>
    <style:style style:name="P338" style:parent-style-name="Normal" style:family="paragraph">
      <style:paragraph-properties style:text-autospace="none" fo:text-align="justify" fo:margin-bottom="0in" fo:line-height="100%"/>
    </style:style>
    <style:style style:name="T339" style:parent-style-name="DefaultParagraphFont" style:family="text">
      <style:text-properties style:font-name="Times New Roman" fo:font-size="14pt" style:font-size-asian="14pt" style:font-size-complex="14pt" fo:language="sv" fo:country="SE"/>
    </style:style>
    <style:style style:name="T340" style:parent-style-name="DefaultParagraphFont" style:family="text">
      <style:text-properties style:font-name="Times New Roman" fo:font-size="14pt" style:font-size-asian="14pt" style:font-size-complex="14pt" fo:language="it" fo:country="IT"/>
    </style:style>
    <style:style style:name="P341"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342"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343"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344"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345"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346"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347"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348"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349"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350"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351"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352"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353"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354"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355"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356"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357"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358" style:parent-style-name="Normal" style:family="paragraph">
      <style:paragraph-properties style:text-autospace="none" fo:text-align="justify" fo:margin-bottom="0in" fo:line-height="100%"/>
    </style:style>
    <style:style style:name="T359" style:parent-style-name="DefaultParagraphFont" style:family="text">
      <style:text-properties style:font-name="Times New Roman" fo:font-size="14pt" style:font-size-asian="14pt" style:font-size-complex="14pt" fo:language="it" fo:country="IT"/>
    </style:style>
    <style:style style:name="T360" style:parent-style-name="DefaultParagraphFont" style:family="text">
      <style:text-properties style:font-name="Times New Roman" fo:font-size="14pt" style:font-size-asian="14pt" style:font-size-complex="14pt"/>
    </style:style>
    <style:style style:name="P361" style:parent-style-name="Normal" style:family="paragraph">
      <style:paragraph-properties style:text-autospace="none" fo:text-align="justify" fo:margin-bottom="0in" fo:line-height="100%"/>
      <style:text-properties style:font-name="Times New Roman" fo:font-size="14pt" style:font-size-asian="14pt" style:font-size-complex="14pt"/>
    </style:style>
    <style:style style:name="P362" style:parent-style-name="Normal" style:family="paragraph">
      <style:paragraph-properties style:text-autospace="none" fo:text-align="justify" fo:margin-bottom="0in" fo:line-height="100%"/>
      <style:text-properties style:font-name="Times New Roman" fo:font-size="14pt" style:font-size-asian="14pt" style:font-size-complex="14pt"/>
    </style:style>
    <style:style style:name="P363" style:parent-style-name="Normal" style:family="paragraph">
      <style:paragraph-properties style:text-autospace="none" fo:text-align="justify" fo:margin-bottom="0in" fo:line-height="100%"/>
      <style:text-properties style:font-name="Times New Roman" fo:font-size="14pt" style:font-size-asian="14pt" style:font-size-complex="14pt"/>
    </style:style>
    <style:style style:name="P364" style:parent-style-name="Normal" style:family="paragraph">
      <style:paragraph-properties style:text-autospace="none" fo:text-align="justify" fo:margin-bottom="0in" fo:line-height="100%"/>
      <style:text-properties style:font-name="Times New Roman" fo:font-size="14pt" style:font-size-asian="14pt" style:font-size-complex="14pt"/>
    </style:style>
    <style:style style:name="P365" style:parent-style-name="Normal" style:family="paragraph">
      <style:paragraph-properties style:text-autospace="none" fo:text-align="justify" fo:margin-bottom="0in" fo:line-height="100%"/>
      <style:text-properties style:font-name="Times New Roman" fo:font-size="14pt" style:font-size-asian="14pt" style:font-size-complex="14pt"/>
    </style:style>
    <style:style style:name="P366" style:parent-style-name="Normal" style:family="paragraph">
      <style:paragraph-properties style:text-autospace="none" fo:text-align="justify" fo:margin-bottom="0in" fo:line-height="100%"/>
    </style:style>
    <style:style style:name="T367" style:parent-style-name="DefaultParagraphFont" style:family="text">
      <style:text-properties style:font-name="Times New Roman" fo:font-size="14pt" style:font-size-asian="14pt" style:font-size-complex="14pt"/>
    </style:style>
    <style:style style:name="T368" style:parent-style-name="DefaultParagraphFont" style:family="text">
      <style:text-properties style:font-name="Times New Roman" fo:font-size="14pt" style:font-size-asian="14pt" style:font-size-complex="14pt" fo:language="it" fo:country="IT"/>
    </style:style>
    <style:style style:name="P369"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370"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371"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372"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373"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374"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375"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376"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377"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378"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379"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380"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381"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382"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383"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384"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385"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386"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387"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388"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389"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390"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391"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392"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393"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394"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395"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396"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397"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398"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399"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400"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401"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402"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403"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404"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405"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406"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407"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408"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409"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410"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411"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412"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413" style:parent-style-name="Normal" style:family="paragraph">
      <style:paragraph-properties style:text-autospace="none" fo:text-align="justify" fo:margin-bottom="0in" fo:line-height="100%"/>
    </style:style>
    <style:style style:name="T414" style:parent-style-name="DefaultParagraphFont" style:family="text">
      <style:text-properties style:font-name="Times New Roman" fo:font-size="14pt" style:font-size-asian="14pt" style:font-size-complex="14pt" fo:language="it" fo:country="IT"/>
    </style:style>
    <style:style style:name="T415" style:parent-style-name="DefaultParagraphFont" style:family="text">
      <style:text-properties style:font-name="Times New Roman" fo:font-size="14pt" style:font-size-asian="14pt" style:font-size-complex="14pt"/>
    </style:style>
    <style:style style:name="P416" style:parent-style-name="Normal" style:family="paragraph">
      <style:paragraph-properties style:text-autospace="none" fo:text-align="justify" fo:margin-bottom="0in" fo:line-height="100%"/>
    </style:style>
    <style:style style:name="T417" style:parent-style-name="DefaultParagraphFont" style:family="text">
      <style:text-properties style:font-name="Times New Roman" fo:font-size="14pt" style:font-size-asian="14pt" style:font-size-complex="14pt"/>
    </style:style>
    <style:style style:name="T418" style:parent-style-name="DefaultParagraphFont" style:family="text">
      <style:text-properties style:font-name="Times New Roman" fo:font-size="14pt" style:font-size-asian="14pt" style:font-size-complex="14pt" fo:language="it" fo:country="IT"/>
    </style:style>
    <style:style style:name="P419"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420"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421"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422"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423"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424"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425"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426"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427"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428"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429"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430"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431"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432" style:parent-style-name="Normal" style:family="paragraph">
      <style:paragraph-properties style:text-autospace="none" fo:text-align="justify" fo:margin-bottom="0in" fo:line-height="100%"/>
    </style:style>
    <style:style style:name="T433" style:parent-style-name="DefaultParagraphFont" style:family="text">
      <style:text-properties style:font-name="Times New Roman" fo:font-size="14pt" style:font-size-asian="14pt" style:font-size-complex="14pt" fo:language="it" fo:country="IT"/>
    </style:style>
    <style:style style:name="T434" style:parent-style-name="DefaultParagraphFont" style:family="text">
      <style:text-properties style:font-name="Times New Roman" fo:font-size="14pt" style:font-size-asian="14pt" style:font-size-complex="14pt" fo:language="it" fo:country="IT"/>
    </style:style>
    <style:style style:name="T435" style:parent-style-name="DefaultParagraphFont" style:family="text">
      <style:text-properties style:font-name="Times New Roman" fo:font-weight="bold" style:font-weight-asian="bold" style:font-weight-complex="bold" fo:font-size="14pt" style:font-size-asian="14pt" style:font-size-complex="14pt" fo:language="it" fo:country="IT"/>
    </style:style>
    <style:style style:name="P436" style:parent-style-name="Normal" style:family="paragraph">
      <style:paragraph-properties style:text-autospace="none" fo:text-align="justify" fo:margin-bottom="0in" fo:line-height="100%"/>
    </style:style>
    <style:style style:name="T437" style:parent-style-name="DefaultParagraphFont" style:family="text">
      <style:text-properties style:font-name="Times New Roman" fo:font-weight="bold" style:font-weight-asian="bold" style:font-weight-complex="bold" fo:font-size="14pt" style:font-size-asian="14pt" style:font-size-complex="14pt" fo:language="it" fo:country="IT"/>
    </style:style>
    <style:style style:name="P438"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439"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440" style:parent-style-name="Normal" style:family="paragraph">
      <style:paragraph-properties style:text-autospace="none" fo:text-align="justify" fo:margin-bottom="0in" fo:line-height="100%"/>
    </style:style>
    <style:style style:name="T441" style:parent-style-name="DefaultParagraphFont" style:family="text">
      <style:text-properties style:font-name="Times New Roman" fo:font-size="14pt" style:font-size-asian="14pt" style:font-size-complex="14pt" fo:language="it" fo:country="IT"/>
    </style:style>
    <style:style style:name="T442" style:parent-style-name="DefaultParagraphFont" style:family="text">
      <style:text-properties style:font-name="Times New Roman" fo:font-weight="bold" style:font-weight-asian="bold" style:font-weight-complex="bold" fo:font-size="14pt" style:font-size-asian="14pt" style:font-size-complex="14pt" fo:language="it" fo:country="IT"/>
    </style:style>
    <style:style style:name="P443"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444"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445"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446"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447"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448"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449" style:parent-style-name="Normal" style:family="paragraph">
      <style:paragraph-properties style:text-autospace="none" fo:text-align="justify" fo:margin-bottom="0in" fo:line-height="100%"/>
    </style:style>
    <style:style style:name="T450" style:parent-style-name="DefaultParagraphFont" style:family="text">
      <style:text-properties style:font-name="Times New Roman" fo:font-size="14pt" style:font-size-asian="14pt" style:font-size-complex="14pt" fo:language="it" fo:country="IT"/>
    </style:style>
    <style:style style:name="T451" style:parent-style-name="DefaultParagraphFont" style:family="text">
      <style:text-properties style:font-name="Times New Roman" fo:font-size="14pt" style:font-size-asian="14pt" style:font-size-complex="14pt"/>
    </style:style>
    <style:style style:name="P452" style:parent-style-name="Normal" style:family="paragraph">
      <style:paragraph-properties style:text-autospace="none" fo:text-align="justify" fo:margin-bottom="0in" fo:line-height="100%"/>
      <style:text-properties style:font-name="Times New Roman" fo:font-size="14pt" style:font-size-asian="14pt" style:font-size-complex="14pt"/>
    </style:style>
    <style:style style:name="P453" style:parent-style-name="Normal" style:family="paragraph">
      <style:paragraph-properties style:text-autospace="none" fo:text-align="justify" fo:margin-bottom="0in" fo:line-height="100%"/>
      <style:text-properties style:font-name="Times New Roman" fo:font-size="14pt" style:font-size-asian="14pt" style:font-size-complex="14pt"/>
    </style:style>
    <style:style style:name="P454" style:parent-style-name="Normal" style:family="paragraph">
      <style:paragraph-properties style:text-autospace="none" fo:text-align="justify" fo:margin-bottom="0in" fo:line-height="100%"/>
      <style:text-properties style:font-name="Times New Roman" fo:font-size="14pt" style:font-size-asian="14pt" style:font-size-complex="14pt"/>
    </style:style>
    <style:style style:name="P455" style:parent-style-name="Normal" style:family="paragraph">
      <style:paragraph-properties style:text-autospace="none" fo:text-align="justify" fo:margin-bottom="0in" fo:line-height="100%"/>
      <style:text-properties style:font-name="Times New Roman" fo:font-size="14pt" style:font-size-asian="14pt" style:font-size-complex="14pt"/>
    </style:style>
    <style:style style:name="P456" style:parent-style-name="Normal" style:family="paragraph">
      <style:paragraph-properties style:text-autospace="none" fo:text-align="justify" fo:margin-bottom="0in" fo:line-height="100%"/>
      <style:text-properties style:font-name="Times New Roman" fo:font-size="14pt" style:font-size-asian="14pt" style:font-size-complex="14pt"/>
    </style:style>
    <style:style style:name="P457" style:parent-style-name="Normal" style:family="paragraph">
      <style:paragraph-properties style:text-autospace="none" fo:text-align="justify" fo:margin-bottom="0in" fo:line-height="100%"/>
    </style:style>
    <style:style style:name="T458" style:parent-style-name="DefaultParagraphFont" style:family="text">
      <style:text-properties style:font-name="Times New Roman" fo:font-size="14pt" style:font-size-asian="14pt" style:font-size-complex="14pt"/>
    </style:style>
    <style:style style:name="T459" style:parent-style-name="DefaultParagraphFont" style:family="text">
      <style:text-properties style:font-name="Times New Roman" fo:font-weight="bold" style:font-weight-asian="bold" style:font-weight-complex="bold" fo:font-size="14pt" style:font-size-asian="14pt" style:font-size-complex="14pt"/>
    </style:style>
    <style:style style:name="T460" style:parent-style-name="DefaultParagraphFont" style:family="text">
      <style:text-properties style:font-name="Times New Roman" fo:font-weight="bold" style:font-weight-asian="bold" style:font-weight-complex="bold" fo:font-size="14pt" style:font-size-asian="14pt" style:font-size-complex="14pt"/>
    </style:style>
    <style:style style:name="P461" style:parent-style-name="Normal" style:family="paragraph">
      <style:paragraph-properties style:text-autospace="none" fo:text-align="justify" fo:margin-bottom="0in" fo:line-height="100%"/>
      <style:text-properties style:font-name="Times New Roman" fo:font-size="14pt" style:font-size-asian="14pt" style:font-size-complex="14pt"/>
    </style:style>
    <style:style style:name="P462" style:parent-style-name="Normal" style:family="paragraph">
      <style:paragraph-properties style:text-autospace="none" fo:text-align="justify" fo:margin-bottom="0in" fo:line-height="100%"/>
      <style:text-properties style:font-name="Times New Roman" fo:font-size="14pt" style:font-size-asian="14pt" style:font-size-complex="14pt"/>
    </style:style>
    <style:style style:name="P463" style:parent-style-name="Normal" style:family="paragraph">
      <style:paragraph-properties style:text-autospace="none" fo:text-align="justify" fo:margin-bottom="0in" fo:line-height="100%"/>
      <style:text-properties style:font-name="Times New Roman" fo:font-size="14pt" style:font-size-asian="14pt" style:font-size-complex="14pt"/>
    </style:style>
    <style:style style:name="P464" style:parent-style-name="Normal" style:family="paragraph">
      <style:paragraph-properties style:text-autospace="none" fo:text-align="justify" fo:margin-bottom="0in" fo:line-height="100%"/>
    </style:style>
    <style:style style:name="T465" style:parent-style-name="DefaultParagraphFont" style:family="text">
      <style:text-properties style:font-name="Times New Roman" fo:font-size="14pt" style:font-size-asian="14pt" style:font-size-complex="14pt"/>
    </style:style>
    <style:style style:name="T466" style:parent-style-name="DefaultParagraphFont" style:family="text">
      <style:text-properties style:font-name="Times New Roman" fo:font-size="14pt" style:font-size-asian="14pt" style:font-size-complex="14pt" fo:language="it" fo:country="IT"/>
    </style:style>
    <style:style style:name="P467"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468"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469"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470"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471"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472"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473"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474"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475"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476"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477"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478"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479"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480"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481"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482"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483"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484"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485"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486"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487"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488"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489"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490"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491"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492"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493"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494"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495"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496"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497"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498"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499"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500"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501"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502"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503"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504"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505"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506"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507"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508"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509"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510"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511"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512"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513"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514"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515"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516"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517"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518"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519"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520"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521"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522"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523"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524"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525"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526"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527"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528"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529"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530" style:parent-style-name="Normal" style:family="paragraph">
      <style:paragraph-properties style:text-autospace="none" fo:text-align="justify" fo:margin-bottom="0in" fo:line-height="100%"/>
    </style:style>
    <style:style style:name="T531" style:parent-style-name="DefaultParagraphFont" style:family="text">
      <style:text-properties style:font-name="Times New Roman" fo:font-size="14pt" style:font-size-asian="14pt" style:font-size-complex="14pt" fo:language="it" fo:country="IT"/>
    </style:style>
    <style:style style:name="T532" style:parent-style-name="DefaultParagraphFont" style:family="text">
      <style:text-properties style:font-name="Times New Roman" fo:font-weight="bold" style:font-weight-asian="bold" style:font-weight-complex="bold" fo:font-size="14pt" style:font-size-asian="14pt" style:font-size-complex="14pt" fo:language="it" fo:country="IT"/>
    </style:style>
    <style:style style:name="T533" style:parent-style-name="DefaultParagraphFont" style:family="text">
      <style:text-properties style:font-name="Times New Roman" fo:font-weight="bold" style:font-weight-asian="bold" style:font-weight-complex="bold" fo:font-size="14pt" style:font-size-asian="14pt" style:font-size-complex="14pt" fo:language="it" fo:country="IT"/>
    </style:style>
    <style:style style:name="P534"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535"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536"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537" style:parent-style-name="Normal" style:family="paragraph">
      <style:paragraph-properties style:text-autospace="none" fo:text-align="justify" fo:margin-bottom="0in" fo:line-height="100%"/>
      <style:text-properties style:font-name="Courier New" style:font-name-complex="Courier New" fo:language="it" fo:country="IT"/>
    </style:style>
    <style:style style:name="P538" style:parent-style-name="Normal" style:family="paragraph">
      <style:paragraph-properties style:text-autospace="none" fo:text-align="justify" fo:margin-bottom="0in" fo:line-height="100%"/>
    </style:style>
    <style:style style:name="T539" style:parent-style-name="DefaultParagraphFont" style:family="text">
      <style:text-properties style:font-name="Courier New" style:font-name-complex="Courier New" fo:language="it" fo:country="IT"/>
    </style:style>
    <style:style style:name="T540" style:parent-style-name="DefaultParagraphFont" style:family="text">
      <style:text-properties style:font-name="Courier New" style:font-name-complex="Courier New" fo:font-weight="bold" style:font-weight-asian="bold" style:font-weight-complex="bold" fo:language="it" fo:country="IT"/>
    </style:style>
    <style:style style:name="P541" style:parent-style-name="Normal" style:family="paragraph">
      <style:paragraph-properties style:text-autospace="none" fo:text-align="justify" fo:margin-bottom="0in" fo:line-height="100%"/>
      <style:text-properties style:font-name="Courier New" style:font-name-complex="Courier New" fo:language="it" fo:country="IT"/>
    </style:style>
    <style:style style:name="P542" style:parent-style-name="Normal" style:family="paragraph">
      <style:paragraph-properties style:text-autospace="none" fo:text-align="justify" fo:margin-bottom="0in" fo:line-height="100%"/>
      <style:text-properties style:font-name="Courier New" style:font-name-complex="Courier New" fo:language="it" fo:country="IT"/>
    </style:style>
    <style:style style:name="P543" style:parent-style-name="Normal" style:family="paragraph">
      <style:paragraph-properties style:text-autospace="none" fo:text-align="justify" fo:margin-bottom="0in" fo:line-height="100%"/>
      <style:text-properties style:font-name="Courier New" style:font-name-complex="Courier New" fo:language="it" fo:country="IT"/>
    </style:style>
    <style:style style:name="P544" style:parent-style-name="Normal" style:family="paragraph">
      <style:paragraph-properties style:text-autospace="none" fo:text-align="justify" fo:margin-bottom="0in" fo:line-height="100%"/>
    </style:style>
    <style:style style:name="T545" style:parent-style-name="DefaultParagraphFont" style:family="text">
      <style:text-properties style:font-name="Courier New" style:font-name-complex="Courier New" fo:language="it" fo:country="IT"/>
    </style:style>
    <style:style style:name="T546" style:parent-style-name="DefaultParagraphFont" style:family="text">
      <style:text-properties style:font-name="Courier New" style:font-name-complex="Courier New" fo:font-weight="bold" style:font-weight-asian="bold" style:font-weight-complex="bold" fo:language="it" fo:country="IT"/>
    </style:style>
    <style:style style:name="P547" style:parent-style-name="Normal" style:family="paragraph">
      <style:paragraph-properties style:text-autospace="none" fo:text-align="justify" fo:margin-bottom="0in" fo:line-height="100%"/>
    </style:style>
    <style:style style:name="T548" style:parent-style-name="DefaultParagraphFont" style:family="text">
      <style:text-properties style:font-name="Courier New" style:font-name-complex="Courier New" fo:language="it" fo:country="IT"/>
    </style:style>
    <style:style style:name="P549"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550"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551"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552"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553"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554"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555"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556"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557"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558"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559"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560"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561"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562"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563"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564"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565"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566" style:parent-style-name="Normal" style:family="paragraph">
      <style:paragraph-properties style:text-autospace="none" fo:text-align="justify" fo:margin-bottom="0in" fo:line-height="100%"/>
      <style:text-properties style:font-name="Courier New" style:font-name-complex="Courier New" fo:language="it" fo:country="IT"/>
    </style:style>
    <style:style style:name="P567" style:parent-style-name="Normal" style:family="paragraph">
      <style:paragraph-properties style:text-autospace="none" fo:text-align="justify" fo:margin-bottom="0in" fo:line-height="100%"/>
    </style:style>
    <style:style style:name="T568" style:parent-style-name="DefaultParagraphFont" style:family="text">
      <style:text-properties style:font-name="Courier New" style:font-name-complex="Courier New" fo:language="it" fo:country="IT"/>
    </style:style>
    <style:style style:name="T569" style:parent-style-name="DefaultParagraphFont" style:family="text">
      <style:text-properties style:font-name="Courier New" style:font-name-complex="Courier New" fo:font-weight="bold" style:font-weight-asian="bold" style:font-weight-complex="bold" fo:language="it" fo:country="IT"/>
    </style:style>
    <style:style style:name="P570" style:parent-style-name="Normal" style:family="paragraph">
      <style:paragraph-properties style:text-autospace="none" fo:text-align="justify" fo:margin-bottom="0in" fo:line-height="100%"/>
      <style:text-properties style:font-name="Courier New" style:font-name-complex="Courier New" fo:language="it" fo:country="IT"/>
    </style:style>
    <style:style style:name="P571" style:parent-style-name="Normal" style:family="paragraph">
      <style:paragraph-properties style:text-autospace="none" fo:text-align="justify" fo:margin-bottom="0in" fo:line-height="100%"/>
      <style:text-properties style:font-name="Courier New" style:font-name-complex="Courier New" fo:language="it" fo:country="IT"/>
    </style:style>
    <style:style style:name="P572" style:parent-style-name="Normal" style:family="paragraph">
      <style:paragraph-properties style:text-autospace="none" fo:text-align="justify" fo:margin-bottom="0in" fo:line-height="100%"/>
      <style:text-properties style:font-name="Courier New" style:font-name-complex="Courier New" fo:language="it" fo:country="IT"/>
    </style:style>
    <style:style style:name="P573" style:parent-style-name="Normal" style:family="paragraph">
      <style:paragraph-properties style:text-autospace="none" fo:text-align="justify" fo:margin-bottom="0in" fo:line-height="100%"/>
    </style:style>
    <style:style style:name="T574" style:parent-style-name="DefaultParagraphFont" style:family="text">
      <style:text-properties style:font-name="Courier New" style:font-name-complex="Courier New" fo:language="it" fo:country="IT"/>
    </style:style>
    <style:style style:name="T575" style:parent-style-name="DefaultParagraphFont" style:family="text">
      <style:text-properties style:font-name="Courier New" style:font-name-complex="Courier New" fo:font-weight="bold" style:font-weight-asian="bold" style:font-weight-complex="bold" fo:language="it" fo:country="IT"/>
    </style:style>
    <style:style style:name="P576" style:parent-style-name="Normal" style:family="paragraph">
      <style:paragraph-properties style:text-autospace="none" fo:text-align="justify" fo:margin-bottom="0in" fo:line-height="100%"/>
    </style:style>
    <style:style style:name="T577" style:parent-style-name="DefaultParagraphFont" style:family="text">
      <style:text-properties style:font-name="Courier New" style:font-name-complex="Courier New" fo:language="it" fo:country="IT"/>
    </style:style>
    <style:style style:name="P578"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579"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580"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581"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582" style:parent-style-name="Normal" style:family="paragraph">
      <style:paragraph-properties style:text-autospace="none" fo:text-align="justify" fo:margin-bottom="0in" fo:line-height="100%"/>
    </style:style>
    <style:style style:name="T583" style:parent-style-name="DefaultParagraphFont" style:family="text">
      <style:text-properties style:font-name="Times New Roman" fo:font-size="14pt" style:font-size-asian="14pt" style:font-size-complex="14pt" fo:language="it" fo:country="IT"/>
    </style:style>
    <style:style style:name="T584" style:parent-style-name="DefaultParagraphFont" style:family="text">
      <style:text-properties style:font-name="Times New Roman" fo:font-size="14pt" style:font-size-asian="14pt" style:font-size-complex="14pt"/>
    </style:style>
    <style:style style:name="P585" style:parent-style-name="Normal" style:family="paragraph">
      <style:paragraph-properties style:text-autospace="none" fo:text-align="justify" fo:margin-bottom="0in" fo:line-height="100%"/>
      <style:text-properties style:font-name="Times New Roman" fo:font-size="14pt" style:font-size-asian="14pt" style:font-size-complex="14pt"/>
    </style:style>
    <style:style style:name="P586" style:parent-style-name="Normal" style:family="paragraph">
      <style:paragraph-properties style:text-autospace="none" fo:text-align="justify" fo:margin-bottom="0in" fo:line-height="100%"/>
      <style:text-properties style:font-name="Times New Roman" fo:font-size="14pt" style:font-size-asian="14pt" style:font-size-complex="14pt"/>
    </style:style>
    <style:style style:name="P587" style:parent-style-name="Normal" style:family="paragraph">
      <style:paragraph-properties style:text-autospace="none" fo:text-align="justify" fo:margin-bottom="0in" fo:line-height="100%"/>
      <style:text-properties style:font-name="Times New Roman" fo:font-size="14pt" style:font-size-asian="14pt" style:font-size-complex="14pt"/>
    </style:style>
    <style:style style:name="P588" style:parent-style-name="Normal" style:family="paragraph">
      <style:paragraph-properties style:text-autospace="none" fo:text-align="justify" fo:margin-bottom="0in" fo:line-height="100%"/>
      <style:text-properties style:font-name="Times New Roman" fo:font-size="14pt" style:font-size-asian="14pt" style:font-size-complex="14pt"/>
    </style:style>
    <style:style style:name="P589" style:parent-style-name="Normal" style:family="paragraph">
      <style:paragraph-properties style:text-autospace="none" fo:text-align="justify" fo:margin-bottom="0in" fo:line-height="100%"/>
      <style:text-properties style:font-name="Times New Roman" fo:font-size="14pt" style:font-size-asian="14pt" style:font-size-complex="14pt"/>
    </style:style>
    <style:style style:name="P590" style:parent-style-name="Normal" style:family="paragraph">
      <style:paragraph-properties style:text-autospace="none" fo:text-align="justify" fo:margin-bottom="0in" fo:line-height="100%"/>
      <style:text-properties style:font-name="Times New Roman" fo:font-size="14pt" style:font-size-asian="14pt" style:font-size-complex="14pt"/>
    </style:style>
    <style:style style:name="P591" style:parent-style-name="Normal" style:family="paragraph">
      <style:paragraph-properties style:text-autospace="none" fo:text-align="justify" fo:margin-bottom="0in" fo:line-height="100%"/>
      <style:text-properties style:font-name="Times New Roman" fo:font-size="14pt" style:font-size-asian="14pt" style:font-size-complex="14pt"/>
    </style:style>
    <style:style style:name="P592" style:parent-style-name="Normal" style:family="paragraph">
      <style:paragraph-properties style:text-autospace="none" fo:text-align="justify" fo:margin-bottom="0in" fo:line-height="100%"/>
      <style:text-properties style:font-name="Times New Roman" fo:font-size="14pt" style:font-size-asian="14pt" style:font-size-complex="14pt"/>
    </style:style>
    <style:style style:name="P593" style:parent-style-name="Normal" style:family="paragraph">
      <style:paragraph-properties style:text-autospace="none" fo:text-align="justify" fo:margin-bottom="0in" fo:line-height="100%"/>
      <style:text-properties style:font-name="Times New Roman" fo:font-size="14pt" style:font-size-asian="14pt" style:font-size-complex="14pt"/>
    </style:style>
    <style:style style:name="P594" style:parent-style-name="Normal" style:family="paragraph">
      <style:paragraph-properties style:text-autospace="none" fo:text-align="justify" fo:margin-bottom="0in" fo:line-height="100%"/>
      <style:text-properties style:font-name="Times New Roman" fo:font-size="14pt" style:font-size-asian="14pt" style:font-size-complex="14pt"/>
    </style:style>
    <style:style style:name="P595" style:parent-style-name="Normal" style:family="paragraph">
      <style:paragraph-properties style:text-autospace="none" fo:text-align="justify" fo:margin-bottom="0in" fo:line-height="100%"/>
      <style:text-properties style:font-name="Times New Roman" fo:font-size="14pt" style:font-size-asian="14pt" style:font-size-complex="14pt"/>
    </style:style>
    <style:style style:name="P596" style:parent-style-name="Normal" style:family="paragraph">
      <style:paragraph-properties style:text-autospace="none" fo:text-align="justify" fo:margin-bottom="0in" fo:line-height="100%"/>
      <style:text-properties style:font-name="Times New Roman" fo:font-size="14pt" style:font-size-asian="14pt" style:font-size-complex="14pt"/>
    </style:style>
    <style:style style:name="P597" style:parent-style-name="Normal" style:family="paragraph">
      <style:paragraph-properties style:text-autospace="none" fo:text-align="justify" fo:margin-bottom="0in" fo:line-height="100%"/>
      <style:text-properties style:font-name="Times New Roman" fo:font-size="14pt" style:font-size-asian="14pt" style:font-size-complex="14pt"/>
    </style:style>
    <style:style style:name="P598" style:parent-style-name="Normal" style:family="paragraph">
      <style:paragraph-properties style:text-autospace="none" fo:text-align="justify" fo:margin-bottom="0in" fo:line-height="100%"/>
      <style:text-properties style:font-name="Times New Roman" fo:font-size="14pt" style:font-size-asian="14pt" style:font-size-complex="14pt"/>
    </style:style>
    <style:style style:name="P599" style:parent-style-name="Normal" style:family="paragraph">
      <style:paragraph-properties style:text-autospace="none" fo:text-align="justify" fo:margin-bottom="0in" fo:line-height="100%"/>
      <style:text-properties style:font-name="Times New Roman" fo:font-size="14pt" style:font-size-asian="14pt" style:font-size-complex="14pt"/>
    </style:style>
    <style:style style:name="P600" style:parent-style-name="Normal" style:family="paragraph">
      <style:paragraph-properties style:text-autospace="none" fo:text-align="justify" fo:margin-bottom="0in" fo:line-height="100%"/>
      <style:text-properties style:font-name="Times New Roman" fo:font-size="14pt" style:font-size-asian="14pt" style:font-size-complex="14pt"/>
    </style:style>
    <style:style style:name="P601" style:parent-style-name="Normal" style:family="paragraph">
      <style:paragraph-properties style:text-autospace="none" fo:text-align="justify" fo:margin-bottom="0in" fo:line-height="100%"/>
      <style:text-properties style:font-name="Times New Roman" fo:font-size="14pt" style:font-size-asian="14pt" style:font-size-complex="14pt"/>
    </style:style>
    <style:style style:name="P602" style:parent-style-name="Normal" style:family="paragraph">
      <style:paragraph-properties style:text-autospace="none" fo:text-align="justify" fo:margin-bottom="0in" fo:line-height="100%"/>
      <style:text-properties style:font-name="Times New Roman" fo:font-size="14pt" style:font-size-asian="14pt" style:font-size-complex="14pt"/>
    </style:style>
    <style:style style:name="P603" style:parent-style-name="Normal" style:family="paragraph">
      <style:paragraph-properties style:text-autospace="none" fo:text-align="justify" fo:margin-bottom="0in" fo:line-height="100%"/>
      <style:text-properties style:font-name="Times New Roman" fo:font-size="14pt" style:font-size-asian="14pt" style:font-size-complex="14pt"/>
    </style:style>
    <style:style style:name="P604" style:parent-style-name="Normal" style:family="paragraph">
      <style:paragraph-properties style:text-autospace="none" fo:text-align="justify" fo:margin-bottom="0in" fo:line-height="100%"/>
      <style:text-properties style:font-name="Times New Roman" fo:font-size="14pt" style:font-size-asian="14pt" style:font-size-complex="14pt"/>
    </style:style>
    <style:style style:name="P605" style:parent-style-name="Normal" style:family="paragraph">
      <style:paragraph-properties style:text-autospace="none" fo:text-align="justify" fo:margin-bottom="0in" fo:line-height="100%"/>
      <style:text-properties style:font-name="Times New Roman" fo:font-size="14pt" style:font-size-asian="14pt" style:font-size-complex="14pt"/>
    </style:style>
    <style:style style:name="P606" style:parent-style-name="Normal" style:family="paragraph">
      <style:paragraph-properties style:text-autospace="none" fo:text-align="justify" fo:margin-bottom="0in" fo:line-height="100%"/>
    </style:style>
    <style:style style:name="T607" style:parent-style-name="DefaultParagraphFont" style:family="text">
      <style:text-properties style:font-name="Times New Roman" fo:font-size="14pt" style:font-size-asian="14pt" style:font-size-complex="14pt"/>
    </style:style>
    <style:style style:name="T608" style:parent-style-name="DefaultParagraphFont" style:family="text">
      <style:text-properties style:font-name="Times New Roman" fo:font-weight="bold" style:font-weight-asian="bold" style:font-weight-complex="bold" fo:font-size="14pt" style:font-size-asian="14pt" style:font-size-complex="14pt" fo:language="it" fo:country="IT"/>
    </style:style>
    <style:style style:name="P609"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610" style:parent-style-name="Normal" style:family="paragraph">
      <style:paragraph-properties style:text-autospace="none" fo:text-align="justify" fo:margin-bottom="0in" fo:line-height="100%"/>
      <style:text-properties style:font-name="Times New Roman" fo:font-weight="bold" style:font-weight-asian="bold" fo:font-size="14pt" style:font-size-asian="14pt" style:font-size-complex="14pt" fo:language="it" fo:country="IT"/>
    </style:style>
    <style:style style:name="P611"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612"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613"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614"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615"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616"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617"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618"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619"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620"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621"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622"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623"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624"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625"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626"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627"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628"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629"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630"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631"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632"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633"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634" style:parent-style-name="Normal" style:family="paragraph">
      <style:paragraph-properties style:text-autospace="none" fo:text-align="justify" fo:margin-bottom="0in" fo:line-height="100%"/>
      <style:text-properties style:font-name="Times New Roman" fo:font-weight="bold" style:font-weight-asian="bold" fo:font-size="14pt" style:font-size-asian="14pt" style:font-size-complex="14pt" fo:language="it" fo:country="IT"/>
    </style:style>
    <style:style style:name="P635" style:parent-style-name="Normal" style:family="paragraph">
      <style:paragraph-properties style:text-autospace="none" fo:text-align="justify" fo:margin-bottom="0in" fo:line-height="100%"/>
      <style:text-properties style:font-name="Times New Roman" fo:font-weight="bold" style:font-weight-asian="bold" fo:font-size="14pt" style:font-size-asian="14pt" style:font-size-complex="14pt" fo:language="it" fo:country="IT"/>
    </style:style>
    <style:style style:name="P636"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637"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638"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639"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640"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641"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642"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643"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644"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645"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646"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647"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648"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649"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650"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651"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652"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653"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654"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655"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656"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657"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658"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659"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660"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661"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662"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663"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664"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665"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666"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667" style:parent-style-name="Normal" style:family="paragraph">
      <style:paragraph-properties style:text-autospace="none" fo:text-align="justify" fo:margin-bottom="0in" fo:line-height="100%"/>
      <style:text-properties style:font-name="Times New Roman" fo:font-weight="bold" style:font-weight-asian="bold" fo:font-size="14pt" style:font-size-asian="14pt" style:font-size-complex="14pt" fo:language="it" fo:country="IT"/>
    </style:style>
    <style:style style:name="P668"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669"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670"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671"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672"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673"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674"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675"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676"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677"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678"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679"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680"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681"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682"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683"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684"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685"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686"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687"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688"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689"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690"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691"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692"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693"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694"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695"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696" style:parent-style-name="Normal" style:family="paragraph">
      <style:paragraph-properties style:text-autospace="none" fo:text-align="justify" fo:margin-bottom="0in" fo:line-height="100%"/>
      <style:text-properties style:font-name="Times New Roman" fo:font-weight="bold" style:font-weight-asian="bold" fo:font-size="14pt" style:font-size-asian="14pt" style:font-size-complex="14pt" fo:language="it" fo:country="IT"/>
    </style:style>
    <style:style style:name="P697"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698"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699"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700"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701"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702"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703"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704"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705"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706"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707"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708"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709"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710"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711"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712"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713"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714"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715"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716"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717"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718"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719"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720"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721"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722"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723" style:parent-style-name="Normal" style:family="paragraph">
      <style:paragraph-properties style:text-autospace="none" fo:text-align="justify" fo:margin-bottom="0in" fo:line-height="100%"/>
      <style:text-properties style:font-name="Times New Roman" fo:font-weight="bold" style:font-weight-asian="bold" fo:font-size="14pt" style:font-size-asian="14pt" style:font-size-complex="14pt" fo:language="it" fo:country="IT"/>
    </style:style>
    <style:style style:name="P724"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725"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726"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727"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728"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729"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730"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731"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732"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733"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734"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735" style:parent-style-name="Normal" style:family="paragraph">
      <style:paragraph-properties style:text-autospace="none" fo:text-align="justify" fo:margin-bottom="0in" fo:line-height="100%"/>
      <style:text-properties style:font-name="Times New Roman" fo:font-size="14pt" style:font-size-asian="14pt" style:font-size-complex="14pt" fo:language="it" fo:country="IT"/>
    </style:style>
    <style:style style:name="P736" style:parent-style-name="Normal" style:family="paragraph">
      <style:paragraph-properties style:text-autospace="none" fo:margin-bottom="0in" fo:line-height="100%"/>
      <style:text-properties style:font-name="Times New Roman" fo:font-size="14pt" style:font-size-asian="14pt" style:font-size-complex="14pt" fo:language="it" fo:country="IT"/>
    </style:style>
    <style:style style:name="T737" style:parent-style-name="DefaultParagraphFont" style:family="text">
      <style:text-properties style:font-name="Times New Roman" fo:font-size="14pt" style:font-size-asian="14pt" style:font-size-complex="14pt" fo:language="it" fo:country="IT"/>
    </style:style>
    <style:style style:name="T738" style:parent-style-name="DefaultParagraphFont" style:family="text">
      <style:text-properties style:font-name="Times New Roman" fo:font-size="14pt" style:font-size-asian="14pt" style:font-size-complex="14pt"/>
    </style:style>
  </office:automatic-styles>
  <office:body>
    <office:text text:use-soft-page-breaks="true">
      <text:p text:style-name="P1"><text:s text:c="21"/>ORDIN <text:s/>Nr. 1992/2023 din 14 iunie 2023</text:p>
      <text:p text:style-name="P2">pentru aprobarea Normelor metodologice privind înfiinţarea, autorizarea, dotarea, funcţionarea şi înregistrarea cabinetelor<text:s/>de liberă practică pentru serviciile publice conexe actului medical, precum şi pentru stabilirea documentelor necesare pentru eliberarea autorizaţiilor de liberă practică pentru personalul care desfăşoară servicii publice conexe actului medical</text:p>
      <text:p text:style-name="P3">EMITENT: <text:s text:c="2"/><text:s text:c="2"/>MINISTERUL SĂNĂTĂŢII</text:p>
      <text:p text:style-name="P4">PUBLICAT ÎN: MONITORUL OFICIAL <text:s/>NR. 574 din 26 iunie 2023</text:p>
      <text:p text:style-name="P5"/>
      <text:p text:style-name="P6"><text:s text:c="4"/>Văzând Referatul de aprobare al Direcţiei generale de asistenţă medicală din cadrul Ministerului Sănătăţii nr. AR 10.542 din 14.06.2023,</text:p>
      <text:p text:style-name="P7"><text:s text:c="4"/>având în vedere prevederile art. 1 alin. (3) şi (7), art. 11 alin. (3), art. 12 alin. (1) şi art. 13 din Ordonanţa de urgenţă a Guvernului nr. 83/2000 privind organizarea şi funcţionarea cabinetelor de liberă practică pentru servicii publice conexe actului medical, aprobată cu modificări prin Legea nr. 598/2001, cu modificările şi completările ulterioare,</text:p>
      <text:p text:style-name="P8"><text:s text:c="4"/>în temeiul prevederilor art. 7 alin. (4) din Hotărârea Guvernului nr. 144/2010 privind organizarea şi funcţionarea Ministerului Sănătăţii, cu modificările şi completările ulterioare,</text:p>
      <text:p text:style-name="P9"/>
      <text:p text:style-name="P10"><text:span text:style-name="T11"><text:s text:c="4"/></text:span><text:span text:style-name="T12">ministrul sănătăţii</text:span><text:span text:style-name="T13"><text:s/>emite următorul ordin:</text:span></text:p>
      <text:p text:style-name="P14"/>
      <text:p text:style-name="P15"><text:s text:c="4"/>ART. 1</text:p>
      <text:p text:style-name="P16"><text:s text:c="4"/>Se aprobă Normele metodologice privind înfiinţarea, funcţionarea şi înregistrarea cabinetelor de liberă practică pentru serviciile publice conexe actului medical, prevăzute în anexa nr. 1.</text:p>
      <text:p text:style-name="P17"><text:s text:c="4"/>ART. 2</text:p>
      <text:p text:style-name="P18"><text:s text:c="4"/>(1) Se aprobă condiţiile de autorizare sanitară şi de dotare minimă obligatorie a cabinetelor de liberă practică pentru serviciile publice conexe actului medical, prevăzute în anexa nr. 2.</text:p>
      <text:p text:style-name="P19"><text:s text:c="4"/>(2) Autorizaţiile sanitare de funcţionare pentru cabinetele de liberă practică conexe actului medical emise în baza prevederilor Ordinului ministrului sănătăţii nr. 1.030/2009 privind aprobarea procedurilor de reglementare sanitară pentru proiectele de amplasare, amenajare, construire şi pentru funcţionarea obiectivelor ce desfăşoară activităţi cu risc pentru starea de sănătate a populaţiei, cu modificările şi completările ulterioare, emise anterior intrării în vigoare a prezentului ordin, îşi menţin valabilitatea până la modificarea condiţiilor care au<text:s/>stat la baza emiterii acestora, dar nu mai mult de 3 ani.</text:p>
      <text:p text:style-name="P20"><text:s text:c="4"/>ART. 3</text:p>
      <text:p text:style-name="P21"><text:s text:c="4"/>Se aprobă lista documentelor necesare pentru eliberarea autorizaţiilor de liberă practică pentru personalul autorizat de Ministerul Sănătăţii, altul decât medicii şi asistenţii medicali, să exercite în mod independent servicii publice conexe actului medical, prevăzută în anexa nr. 3.</text:p>
      <text:p text:style-name="P22"/>
      <text:p text:style-name="P23"/>
      <text:p text:style-name="P24"><text:s text:c="4"/>ART. 4</text:p>
      <text:p text:style-name="P25"><text:s text:c="4"/>Se aprobă modelul autorizaţiilor de liberă practică pentru personalul care desfăşoară servicii publice conexe actului medical, prevăzut<text:s/>în anexa nr. 4.</text:p>
      <text:p text:style-name="P26"><text:s text:c="4"/>ART. 5</text:p>
      <text:p text:style-name="P27"><text:span text:style-name="T28"><text:s text:c="4"/></text:span><text:span text:style-name="T29">Se aprobă modelul cererii pentru solicitarea autorizaţiei de liberă practică pentru serviciile publice conexe actului medical, prevăzut în anexa nr. 5.</text:span></text:p>
      <text:p text:style-name="P30"><text:s text:c="4"/>ART. 6</text:p>
      <text:p text:style-name="P31"><text:s text:c="4"/>Anexele nr. 1 - 5 fac parte integrantă din prezentul ordin.</text:p>
      <text:p text:style-name="P32"><text:s text:c="4"/>ART. 7</text:p>
      <text:p text:style-name="P33"><text:s text:c="4"/>Direcţiile de specialitate din cadrul Ministerului Sănătăţii, precum şi direcţiile de sănătate publică judeţene şi a municipiului Bucureşti vor duce la îndeplinire dispoziţiile prezentului ordin.</text:p>
      <text:p text:style-name="P34"><text:span text:style-name="T35"><text:s text:c="4"/></text:span><text:span text:style-name="T36">ART. 8</text:span></text:p>
      <text:p text:style-name="P37"><text:s text:c="4"/>Începând cu data intrării în<text:s/>vigoare a prezentului ordin se abrogă:</text:p>
      <text:p text:style-name="P38"><text:s text:c="4"/>a) Ordinul ministrului sănătăţii nr. 646/2019 privind aprobarea documentaţiei pentru înfiinţarea şi înregistrarea cabinetelor de liberă practică pentru serviciile publice conexe actului medical, publicat în Monitorul Oficial al României, Partea I, nr. 358 din 8 mai 2019, cu completările ulterioare;</text:p>
      <text:p text:style-name="P39"><text:s text:c="4"/>b) Ordinul ministrului sănătăţii nr. 979/2004 privind eliberarea autorizaţiei de liberă practică, publicat în Monitorul Oficial al României, Partea I, nr. 724 din 11 august 2004;</text:p>
      <text:p text:style-name="P40"><text:s text:c="4"/>c) Ordinul ministrului sănătăţii nr. 527/1999 pentru stabilirea activităţilor conexe serviciilor medicale, publicat în Monitorul Oficial al României, Partea I, nr. 383 din 12 august 1999, cu modificările şi completările ulterioare;</text:p>
      <text:p text:style-name="P41"><text:s text:c="4"/>d) Poziţia 3250, Fabricarea de dispozitive, aparate şi instrumente medicale stomatologice, din anexa nr. 2, Lista activităţilor care se autorizează în baza declaraţiei pe propria răspundere (coduri CAEN), la Ordinul ministrului sănătăţii nr. 1.030/2009 privind aprobarea procedurilor de reglementare sanitară pentru proiectele de amplasare, amenajare, construire şi pentru funcţionarea obiectivelor ce desfăşoară activităţi cu risc pentru starea de sănătate a populaţiei, publicat în Monitorul Oficial al României, Partea I, nr. 603 din 1 septembrie 2009, cu modificările şi completările ulterioare.</text:p>
      <text:p text:style-name="P42"><text:s text:c="4"/>ART. 9</text:p>
      <text:p text:style-name="P43"><text:s text:c="4"/>Prezentul ordin se publică în Monitorul Oficial al României, Partea I.</text:p>
      <text:p text:style-name="P44"/>
      <text:p text:style-name="P45"><text:s text:c="30"/>Ministrul sănătăţii,</text:p>
      <text:p text:style-name="P46"><text:span text:style-name="T47"><text:s text:c="30"/></text:span><text:span text:style-name="T48">Alexandru Rafila</text:span></text:p>
      <text:p text:style-name="P49"/>
      <text:p text:style-name="P50"><text:s text:c="4"/>Bucureşti, 14 iunie 2023.</text:p>
      <text:p text:style-name="P51"><text:s text:c="4"/>Nr. 1.992.</text:p>
      <text:p text:style-name="P52"/>
      <text:p text:style-name="P53"/>
      <text:p text:style-name="P54"/>
      <text:p text:style-name="P55"/>
      <text:p text:style-name="P56"/>
      <text:p text:style-name="P57"/>
      <text:p text:style-name="P58"><text:s text:c="4"/>ANEXA 1</text:p>
      <text:p text:style-name="P59"/>
      <text:p text:style-name="P60"><text:span text:style-name="T61"><text:s text:c="25"/></text:span><text:span text:style-name="T62">NORME METODOLOGICE</text:span></text:p>
      <text:p text:style-name="P63"><text:span text:style-name="T64">privind înfiinţarea, funcţionarea şi înregistrarea cabinetelor de liberă practică pentru serviciile publice conexe actului medical</text:span></text:p>
      <text:p text:style-name="P65"/>
      <text:p text:style-name="P66"><text:s text:c="4"/>CAPITOLUL I</text:p>
      <text:p text:style-name="P67"><text:span text:style-name="T68"><text:s text:c="4"/></text:span><text:span text:style-name="T69">Dispoziţii generale</text:span></text:p>
      <text:p text:style-name="P70"/>
      <text:p text:style-name="P71"><text:s text:c="4"/>ART. 1</text:p>
      <text:p text:style-name="P72"><text:s text:c="4"/>În conformitate cu prevederile art. 1 alin. (5) din Ordonanţa de urgenţă a Guvernului nr. 83/2000 privind organizarea şi funcţionarea cabinetelor de liberă practică pentru serviciile publice conexe<text:s/>actului medical, aprobată cu modificări prin Legea nr. 598/2001, cu modificările şi completările ulterioare, serviciile publice conexe actului medical pot fi exercitate în mod independent, în cabinete de liberă practică, de către persoane autorizate să profeseze: tehnica dentară, fizioterapia, psihologia, logopedia, sociologia, optica–optometria, protezarea–ortezarea, protezarea auditivă, audiologia, terapia vocală, nutriţia şi dietetica.</text:p>
      <text:p text:style-name="P73"><text:s text:c="4"/>ART. 2</text:p>
      <text:p text:style-name="P74"><text:s text:c="4"/>Exercitarea în regim independent a serviciilor publice<text:s/>conexe actului medical prevăzute la art. 1 se face în conformitate cu regulile de bună practică profesională, respectiv conform ghidurilor de practică, recomandărilor de îmbunătăţire a calităţii serviciilor şi standardelor de calitate a serviciilor profesionale.</text:p>
      <text:p text:style-name="P75"><text:s text:c="4"/>ART. 3</text:p>
      <text:p text:style-name="P76"><text:s text:c="4"/>Prin cabinetele de liberă practică pentru servicii publice conexe actului medical sunt furnizate servicii de către persoanele autorizate în conformitate cu prevederile art. 1 alin. (3) din Ordonanţa de urgenţă a Guvernului nr. 83/2000, cu modificările şi completările ulterioare, în strictă concordanţă cu prescripţia şi recomandările cu caracter medical ale medicului curant, cu nevoile medico-psiho-sociale ale beneficiarilor şi cu respectarea prevederilor Legii drepturilor pacientului<text:s/>nr. 46/2003, cu modificările şi completările ulterioare.</text:p>
      <text:p text:style-name="P77"><text:s text:c="4"/>ART. 4</text:p>
      <text:p text:style-name="P78"><text:s text:c="4"/>Cabinetele de liberă practică pentru servicii publice conexe actului medical, denumite în continuare cabinete, au obligaţia de a ţine evidenţa activităţilor conexe actului medical furnizate.</text:p>
      <text:p text:style-name="P79"><text:s text:c="4"/>CAPITOLUL II</text:p>
      <text:p text:style-name="P80"><text:span text:style-name="T81"><text:s text:c="4"/></text:span><text:span text:style-name="T82">Cabinetul fără personalitate juridică</text:span></text:p>
      <text:p text:style-name="P83"><text:s text:c="4"/>ART. 5</text:p>
      <text:p text:style-name="P84"><text:s text:c="4"/>Formele de exercitare a serviciilor conexe actului medical, prin cabinete fără personalitate juridică, sunt:</text:p>
      <text:p text:style-name="P85"><text:span text:style-name="T86"><text:s text:c="4"/></text:span><text:span text:style-name="T87">a) cabinet de practică individual;</text:span></text:p>
      <text:p text:style-name="P88"><text:s text:c="4"/>b) cabinete de practică<text:s/>grupate;</text:p>
      <text:p text:style-name="P89"><text:s text:c="4"/>c) cabinete de practică asociate;</text:p>
      <text:p text:style-name="P90"><text:s text:c="4"/>d) societate civilă de practică pentru servicii publice conexe actului medical.</text:p>
      <text:p text:style-name="P91"><text:s text:c="4"/>ART. 6</text:p>
      <text:p text:style-name="P92"><text:s text:c="4"/>(1) Cabinetul se înfiinţează la cererea persoanei autorizate să exercite activitatea conexă actului medical.</text:p>
      <text:p text:style-name="P93"><text:s text:c="4"/>(2) Cabinetul se autorizează sanitar în baza referatului de evaluare, de către direcţiile de sănătate publică, conform prevederilor Ordinului ministrului sănătăţii nr. 1.030/2009 privind aprobarea procedurilor de reglementare sanitară pentru proiectele<text:s/>de amplasare, amenajare, construire şi pentru funcţionarea obiectivelor ce desfăşoară activităţi cu risc pentru starea de sănătate a populaţiei, cu modificările şi completările ulterioare.</text:p>
      <text:p text:style-name="P94"><text:s text:c="4"/>ART. 7</text:p>
      <text:p text:style-name="P95"><text:s text:c="4"/>Actul de înfiinţare a cabinetului îl constituie<text:s/>certificatul de înregistrare a cabinetului în Registrul unic al cabinetelor medicale - Partea a 3-a pentru servicii publice conexe actului medical, eliberat de direcţia de sănătate publică judeţeană, respectiv a municipiului Bucureşti.</text:p>
      <text:p text:style-name="P96"><text:s text:c="4"/>ART. 8</text:p>
      <text:p text:style-name="P97"><text:s text:c="4"/>(1) Certificatul de înregistrare a cabinetului se eliberează de către direcţia de sănătate publică judeţeană, respectiv a municipiului Bucureşti, pe teritoriul căreia acesta urmează să funcţioneze, în baza următoarelor documente:</text:p>
      <text:p text:style-name="P98"><text:span text:style-name="T99"><text:s text:c="4"/></text:span><text:span text:style-name="T100">a) cerere de înfiinţare a c</text:span><text:span text:style-name="T101">abinetului;</text:span></text:p>
      <text:p text:style-name="P102"><text:s text:c="4"/>b) copie de pe autorizaţia sanitară de funcţionare;</text:p>
      <text:p text:style-name="P103"><text:s text:c="4"/>c) existenţa dotării minime necesare funcţionării cabinetului, a condiţiilor minime de spaţiu şi a circuitelor funcţionale în concordanţă cu serviciile furnizate, conform anexei nr. 2<text:s/>la ordin;</text:p>
      <text:p text:style-name="P104"><text:s text:c="4"/>d) copie de pe autorizaţia de liberă practică eliberată de direcţia de sănătate publică judeţeană sau a municipiului Bucureşti sau, după caz, de organizaţia profesională legal constituită, competentă în emiterea documentelor care atestă pregătirea profesională şi dreptul de liberă practică ale membrilor organizaţiei, conform reglementărilor legale;</text:p>
      <text:p text:style-name="P105"><text:s text:c="4"/>e) dovada deţinerii spaţiului în care urmează să funcţioneze cabinetul;</text:p>
      <text:p text:style-name="P106"><text:s text:c="4"/>f) avizul organizaţiei profesionale teritoriale, după caz.</text:p>
      <text:p text:style-name="P107"><text:s text:c="4"/>(2)<text:s/>În cazul unor modificări privind activitatea cabinetului, direcţiile de sănătate publică judeţene, respectiv a municipiului Bucureşti, vor elibera o anexă la certificatul de înregistrare a cabinetului în Registrul unic al cabinetelor medicale - Partea a 3-a pentru servicii publice conexe actului medical, pe baza documentelor prevăzute la alin. (1).</text:p>
      <text:p text:style-name="P108"><text:s text:c="4"/>(3) Desfiinţarea şi/sau suspendarea activităţii cabinetelor fără personalitate juridică se face la cererea titularului şi se operează în Registrul unic al cabinetelor medicale - Partea a 3-a pentru servicii publice conexe actului medical, la nivelul direcţiilor de sănătate publică judeţene şi a municipiului Bucureşti.</text:p>
      <text:p text:style-name="P109"><text:s text:c="4"/>(4) Termenul de suspendare a activităţii cabinetelor fără personalitate juridică, în condiţiile alin. (3), este de maximum 12 luni.</text:p>
      <text:p text:style-name="P110"><text:s text:c="4"/>ART. 9</text:p>
      <text:p text:style-name="P111"><text:s text:c="4"/>Denumirea cabinetelor va cuprinde obligatoriu:</text:p>
      <text:p text:style-name="P112"><text:s text:c="4"/>a) numele şi prenumele titularului;</text:p>
      <text:p text:style-name="P113"><text:span text:style-name="T114"><text:s text:c="4"/></text:span><text:span text:style-name="T115">b) sintagma "cabinet de liberă practică ....."<text:s/></text:span><text:span text:style-name="T116">(Se va menţiona activitatea conexă actului medical prestată<text:s/></text:span><text:span text:style-name="T117">şi pentru care titularul este autorizat).</text:span></text:p>
      <text:p text:style-name="P118"><text:s text:c="4"/>ART. 10</text:p>
      <text:p text:style-name="P119"><text:s text:c="4"/>Cabinetul de practică individual este forma de exercitare a profesiei în cadrul căreia îşi desfăşoară activitatea titularul cabinetului de practică. Acesta, în condiţiile legii, poate încheia contracte individuale de muncă sau contracte de prestări servicii cu persoane care furnizează serviciile publice conexe actului medical prevăzute la art. 1. Contractele individuale de muncă şi contractele de prestări servicii se încheie între salariaţi sau colaboratori şi titularii cabinetelor de practică.</text:p>
      <text:p text:style-name="P120"><text:s text:c="4"/>ART. 11</text:p>
      <text:p text:style-name="P121"><text:s text:c="4"/>(1) Cabinetele de practică grupate se constituie pe baza unei convenţii încheiate în scris între titularii a două sau mai multe cabinete de practică individuale, în scopul creării de facilităţi<text:s/>economice comune, cum ar fi folosirea în comun a patrimoniului şi/sau a salariaţilor ori a colaboratorilor.</text:p>
      <text:p text:style-name="P122"><text:s text:c="4"/>(2) Condiţiile grupării, durata şi modalităţile de încetare a acesteia se stabilesc prin convenţia menţionată la alin. (1).</text:p>
      <text:p text:style-name="P123"><text:s text:c="4"/>(3) Cabinetele de practică grupate pot avea patrimoniu comun, dacă s-a convenit în acest sens prin convenţia de grupare.</text:p>
      <text:p text:style-name="P124"><text:s text:c="4"/>(4) Patrimoniul comun este destinat în exclusivitate realizării intereselor personale nepatrimoniale ale grupării.</text:p>
      <text:p text:style-name="P125"><text:s text:c="4"/>ART. 12</text:p>
      <text:p text:style-name="P126"><text:s text:c="4"/>(1) Cabinetele de practică asociate se constituie din două sau mai multe cabinete de practică în scopul exercitării în comun a activităţii şi al asigurării accesului permanent al pacienţilor la servicii publice conexe actului medical.</text:p>
      <text:p text:style-name="P127"><text:s text:c="4"/>(2) Condiţiile asocierii, durata<text:s/>şi modalităţile de încetare a acesteia se stabilesc, prin convenţie, de titularii cabinetelor de practică individuală care urmează să se asocieze.</text:p>
      <text:p text:style-name="P128"><text:s text:c="4"/>(3) Convenţia de asociere va cuprinde în mod obligatoriu următoarele elemente:</text:p>
      <text:p text:style-name="P129"><text:s text:c="4"/>a) părţile convenţiei<text:s/>şi denumirea asocierii;</text:p>
      <text:p text:style-name="P130"><text:s text:c="4"/>b) scopul şi obiectul asocierii;</text:p>
      <text:p text:style-name="P131"><text:s text:c="4"/>c) sediul profesional al asocierii;</text:p>
      <text:p text:style-name="P132"><text:s text:c="4"/>d) coordonarea asocierii, cu indicarea persoanei sau a persoanelor care au calitatea de coordonator;</text:p>
      <text:p text:style-name="P133"><text:s text:c="4"/>e) durata convenţiei;</text:p>
      <text:p text:style-name="P134"><text:s text:c="4"/>f) condiţiile<text:s/>asocierii;</text:p>
      <text:p text:style-name="P135"><text:s text:c="4"/>g) modalităţile de încetare a convenţiei.</text:p>
      <text:p text:style-name="P136"><text:s text:c="4"/>(4) Cabinetele de practică asociate pot avea patrimoniu comun, dacă s-a convenit în acest sens prin convenţia de asociere.</text:p>
      <text:p text:style-name="P137"><text:s text:c="4"/>(5) Patrimoniul comun este destinat în exclusivitate realizării intereselor personale nepatrimoniale ale asociaţilor.</text:p>
      <text:p text:style-name="P138"><text:s text:c="4"/>ART. 13</text:p>
      <text:p text:style-name="P139"><text:s text:c="4"/>(1) Societatea civilă de practică pentru servicii publice conexe actului medical este constituită din 2 sau mai mulţi titulari asociaţi în baza unui contract de societate civilă încheiat în<text:s/>condiţiile Codului civil şi este reprezentată, în relaţie cu terţii, de organul de conducere al acesteia prevăzut în statutul societăţii.</text:p>
      <text:p text:style-name="P140"><text:s text:c="4"/>(2) Societatea civilă de practică pentru servicii publice conexe actului medical poate încheia contracte individuale de muncă sau contracte de prestări servicii cu persoane care furnizează serviciile publice conexe actului medical. Contractele individuale de muncă şi contractele de prestări servicii se încheie între salariaţi sau colaboratori şi reprezentanţii organelor de conducere ai societăţilor civile de practică.</text:p>
      <text:p text:style-name="P141"><text:s text:c="4"/>ART. 14</text:p>
      <text:p text:style-name="P142"><text:s text:c="4"/>(1) Contractul de societate civilă se înregistrează la administraţia financiară pe teritoriul căreia se înfiinţează.</text:p>
      <text:p text:style-name="P143"><text:s text:c="4"/>(2) După înregistrarea la administraţia financiară, coordonatorul societăţii civile are obligaţia să depună câte un exemplar al contractului prevăzut la art. 13 alin. (1) la direcţia de sănătate publică judeţeană sau a municipiului Bucureşti şi la organizaţia profesională teritorială, după caz, pe teritoriul căreia se înfiinţează şi funcţionează societatea civilă.</text:p>
      <text:p text:style-name="P144"><text:s text:c="4"/>ART. 15</text:p>
      <text:p text:style-name="P145"><text:s text:c="4"/>(1) Cabinetul poate realiza venituri din:</text:p>
      <text:p text:style-name="P146"><text:s text:c="4"/>a) serviciile conexe actului medical cu plata directă din partea beneficiarilor sau în baza contractului încheiat cu alte persoane fizice sau juridice;</text:p>
      <text:p text:style-name="P147"><text:s text:c="4"/>b) donaţii şi sponsorizări;</text:p>
      <text:p text:style-name="P148"><text:s text:c="4"/>c) activităţi contractate cu unităţile care coordonează activităţile de învăţământ şi cercetare din reţeaua Ministerului Sănătăţii sau a altor ministere cu reţea sanitară proprie;</text:p>
      <text:p text:style-name="P149"><text:s text:c="4"/>d) alte surse, în conformitate cu<text:s/>dispoziţiile legale, inclusiv cele provenind din valorificarea aparaturii proprii, uzate fizic sau moral, precum şi a celei excedentare din dotare.</text:p>
      <text:p text:style-name="P150"><text:s text:c="4"/>(2) Veniturile realizate de titularii cabinetelor se impozitează potrivit dispoziţiilor legale privind impunerea veniturilor realizate din activităţile independente.</text:p>
      <text:p text:style-name="P151"/>
      <text:p text:style-name="P152"><text:s text:c="4"/>CAPITOLUL III</text:p>
      <text:p text:style-name="P153"><text:span text:style-name="T154"><text:s text:c="4"/></text:span><text:span text:style-name="T155">Cabinetul cu personalitate juridică</text:span></text:p>
      <text:p text:style-name="P156"/>
      <text:p text:style-name="P157"><text:s text:c="4"/>ART. 16</text:p>
      <text:p text:style-name="P158"><text:s text:c="4"/>(1) Formele de exercitare a serviciilor conexe actului medical prin cabinete cu personalitate juridică sunt:</text:p>
      <text:p text:style-name="P159"><text:s text:c="4"/>a)<text:s/>cabinete de practică cu personalitate juridică înfiinţate potrivit prevederilor Legii societăţilor nr. 31/1990, republicată, cu modificările şi completările ulterioare;</text:p>
      <text:p text:style-name="P160"><text:s text:c="4"/>b) asociaţiile şi fundaţiile înfiinţate potrivit prevederilor Ordonanţei Guvernului<text:s/>nr. 26/2000 cu privire la asociaţii şi fundaţii, aprobată cu modificări şi completări prin Legea nr. 246/2005, cu modificările şi completările ulterioare.</text:p>
      <text:p text:style-name="P161"><text:s text:c="4"/>(2) Persoanele juridice care desfăşoară servicii publice conexe actului medical, înfiinţate conform prevederilor legale în vigoare, au obligaţia să se înregistreze în Registrul unic al cabinetelor medicale - Partea a 3-a pentru servicii publice conexe actului medical, la nivelul direcţiei de sănătate publică judeţene, respectiv a municipiului Bucureşti.</text:p>
      <text:p text:style-name="P162"><text:span text:style-name="T163"><text:s text:c="4"/></text:span><text:span text:style-name="T164">ART. 17</text:span></text:p>
      <text:p text:style-name="P165"><text:s text:c="4"/>(1) Persoanele juridice prevăzute la art. 16 alin. (1) lit. a) vor funcţiona cu îndeplinirea următoarelor condiţii:</text:p>
      <text:p text:style-name="P166"><text:s text:c="4"/>a) să aibă ca obiect de activitate furnizarea de servicii publice conexe actului medical;</text:p>
      <text:p text:style-name="P167"><text:s text:c="4"/>b) administratorul societăţii sau reprezentantul legal al persoanei juridice ori cel puţin o treime din numărul membrilor consiliului de administraţie/membrilor fondatori să fie prestatori ai activităţii conexe actului medical.</text:p>
      <text:p text:style-name="P168"><text:s text:c="4"/>(2) Persoanele juridice prevăzute la art. 16 alin. (1) lit. b) vor funcţiona cu îndeplinirea următoarelor condiţii:</text:p>
      <text:p text:style-name="P169"><text:span text:style-name="T170"><text:s text:c="4"/></text:span><text:span text:style-name="T171">a) să aibă ca scop şi obiectiv furnizarea de servicii conexe actului medical;</text:span></text:p>
      <text:p text:style-name="P172"><text:s text:c="4"/>b) să deţină cel puţin un profesionist autorizat pentru furnizarea serviciilor conexe actului<text:s/>medical în cadrul organizaţiei neguvernamentale.</text:p>
      <text:p text:style-name="P173"><text:s text:c="4"/>ART. 18</text:p>
      <text:p text:style-name="P174"><text:s text:c="4"/>(1) Înregistrarea persoanelor juridice prevăzute la art. 16 şi emiterea certificatului de înregistrare în Registrul unic al cabinetelor medicale - Partea a 3-a pentru servicii publice conexe<text:s/>actului medical se fac în baza următoarelor documente:</text:p>
      <text:p text:style-name="P175"><text:s text:c="4"/>a) cerere de înfiinţare a cabinetului;</text:p>
      <text:p text:style-name="P176"><text:s text:c="4"/>b) copie de pe autorizaţia sanitară de funcţionare;</text:p>
      <text:p text:style-name="P177"><text:s text:c="4"/>c) existenţa dotării minime necesare funcţionării cabinetului, a condiţiilor minime de spaţiu şi a<text:s/>circuitelor funcţionale în concordanţă cu serviciile furnizate, conform anexei nr. 2 la ordin;</text:p>
      <text:p text:style-name="P178"><text:s text:c="4"/>d) copie de pe autorizaţia de liberă practică eliberată de direcţia de sănătate publică judeţeană sau a municipiului Bucureşti sau, după caz, de organizaţia<text:s/>profesională legal constituită, competentă în emiterea documentelor care atestă pregătirea profesională şi dreptul de liberă practică ale membrilor organizaţiei, conform reglementărilor legale;</text:p>
      <text:p text:style-name="P179"><text:s text:c="4"/>e) dovada deţinerii spaţiului în care urmează să funcţioneze cabinetul;</text:p>
      <text:p text:style-name="P180"><text:s text:c="4"/>f) avizul organizaţiei profesionale teritoriale, după caz;</text:p>
      <text:p text:style-name="P181"><text:s text:c="4"/>g) certificatul de înregistrare la registrul comerţului, respectiv certificatul de înregistrare în registrul persoanelor juridice, ori hotărârea judecătorească de înfiinţare<text:s/>sau dovada dobândirii personalităţii juridice, după caz;</text:p>
      <text:p text:style-name="P182"><text:s text:c="4"/>h) actul constitutiv sau statutul persoanei juridice, după caz.</text:p>
      <text:p text:style-name="P183"><text:s text:c="4"/>(2) Certificatul de înregistrare în Registrul unic al cabinetelor medicale - Partea a 3-a pentru servicii publice conexe actului medical se emite de către direcţia de sănătate publică judeţeană sau a municipiului Bucureşti, pe numele persoanei juridice care a solicitat înregistrarea cabinetului/cabinetelor.</text:p>
      <text:p text:style-name="P184"><text:s text:c="4"/>(3) Desfiinţarea şi/sau suspendarea activităţii cabinetelor de liberă<text:s/>practică pentru servicii publice conexe actului medical, cu personalitate juridică, se fac la cererea administratorului/titularului societăţii/persoanei mandatate şi se operează în Registrul unic al cabinetelor medicale - Partea a 3-a pentru servicii publice conexe actului medical, la nivelul direcţiilor de sănătate publică judeţene şi a municipiului Bucureşti.</text:p>
      <text:p text:style-name="P185"><text:s text:c="4"/>(4) Termenul de suspendare a activităţii cabinetelor cu personalitate juridică, în condiţiile alin. (3), este de maximum 12 luni.</text:p>
      <text:p text:style-name="P186"><text:s text:c="4"/>(5) Cabinetele cu personalitate juridică pot încheia contracte individuale de muncă sau contracte de prestări servicii cu persoane care furnizează serviciile publice conexe actului medical.</text:p>
      <text:p text:style-name="P187"><text:s text:c="4"/>(6) Contractele individuale de muncă şi contractele de prestări servicii<text:s/>se încheie între salariaţi sau colaboratori şi cabinetul de liberă practică, reprezentat prin administrator/titular/persoană mandatată.</text:p>
      <text:p text:style-name="P188"/>
      <text:p text:style-name="P189"><text:s text:c="4"/>CAPITOLUL IV</text:p>
      <text:p text:style-name="P190"><text:span text:style-name="T191"><text:s text:c="4"/></text:span><text:span text:style-name="T192">Dispoziţii finale</text:span></text:p>
      <text:p text:style-name="P193"/>
      <text:p text:style-name="P194"><text:s text:c="4"/>ART. 19</text:p>
      <text:p text:style-name="P195"><text:s text:c="4"/>Cabinetele cu sau fără personalitate juridică pot încheia<text:s/>contracte de prestări servicii cu furnizorii de bunuri şi servicii necesare activităţii lor, cu unităţi din domeniul medical, educaţional, social, sportiv, de îngrijire corporală, cu mijloace de comunicare în masă, cu unităţi prestatoare de servicii paramedicale şi juridice civile, în condiţiile legii.</text:p>
      <text:p text:style-name="P196"><text:s text:c="4"/>ART. 20</text:p>
      <text:p text:style-name="P197"><text:s text:c="4"/>Titularii cabinetelor de practică, precum şi personalul angajat care îşi desfăşoară activitatea în cadrul acestor cabinete răspund individual, potrivit legii, în cazul nerespectării: prescripţiilor medicale, acurateţii procedurilor efectuate, calităţii serviciilor oferite, precum şi pentru eventualele prejudicii aduse pacienţilor, conform prevederilor legale.</text:p>
      <text:p text:style-name="P198"><text:s text:c="4"/>ART. 21</text:p>
      <text:p text:style-name="P199"><text:s text:c="4"/>(1) Persoana autorizată să îşi exercite profesia în mod independent poate opta sau schimba opţiunea privind forma de exercitare a profesiei pentru una din următoarele forme:</text:p>
      <text:p text:style-name="P200"><text:span text:style-name="T201"><text:s text:c="4"/></text:span><text:span text:style-name="T202">a) cabinet de practică individual;</text:span></text:p>
      <text:p text:style-name="P203"><text:s text:c="4"/>b) cabinete de practică grupate;</text:p>
      <text:p text:style-name="P204"><text:s text:c="4"/>c) cabinete de practică asociate;</text:p>
      <text:p text:style-name="P205"><text:s text:c="4"/>d) societate civilă de practică pentru servicii publice conexe actului medical;</text:p>
      <text:p text:style-name="P206"><text:s text:c="4"/>e) cabinete de practică cu personalitate juridică înfiinţate potrivit prevederilor Legii societăţilor nr. 31/1990, republicată, cu modificările şi completările ulterioare;</text:p>
      <text:p text:style-name="P207"><text:s text:c="4"/>f) asociaţii şi fundaţii înfiinţate potrivit prevederilor Ordonanţei Guvernului nr. 26/2000 cu privire la asociaţii şi fundaţii, aprobată cu modificări şi completări prin Legea nr. 246/2005, cu modificările şi completările ulterioare.</text:p>
      <text:p text:style-name="P208"><text:span text:style-name="T209"><text:s text:c="4"/></text:span><text:span text:style-name="T210">(2) În situaţia prevăzută la alin. (1),<text:s/></text:span><text:span text:style-name="T211">persoana autorizată să îşi exercite profesia în mod independent are obligaţia să înştiinţeze în scris, în termen de 30 de zile de la schimbarea formei de exercitare a profesiei, direcţia de sănătate publică judeţeană, respectiv a municipiului Bucureşti şi<text:s/></text:span><text:span text:style-name="T212">structurile de specialitate din subordinea ministerelor şi instituţiilor cu reţea sanitară proprie, după caz.</text:span></text:p>
      <text:p text:style-name="P213"><text:s text:c="4"/>(3) Modificarea formei de exercitare a profesiei se autorizează de către direcţia de sănătate publică judeţeană, respectiv a municipiului Bucureşti, în baza avizului eliberat de către organizaţia profesională, pentru profesiile astfel constituite, după caz.</text:p>
      <text:p text:style-name="P214"><text:s text:c="4"/>(4) Autorizaţia prevăzută la alin. (3) este emisă de direcţia de sănătate publică judeţeană sau a municipiului Bucureşti în termen de maximum 20 de zile lucrătoare de la data înregistrării notificării prevăzute la alin. (2).</text:p>
      <text:p text:style-name="P215"><text:s text:c="4"/>ART. 22</text:p>
      <text:p text:style-name="P216"><text:s text:c="4"/>Exercitarea în regim independent a activităţilor conexe actului medical se face în conformitate cu legislaţia în vigoare:</text:p>
      <text:p text:style-name="P217"><text:s text:c="4"/>a) la sediul cabinetului<text:s/>sau al punctului ori punctelor de lucru;</text:p>
      <text:p text:style-name="P218"><text:s text:c="4"/>b) în unitatea sanitară autorizată în condiţiile legii cu care prestatorul care exercită activitatea conexă actului medical în regim independent în una din formele prevăzute de prezentele norme metodologice a încheiat relaţii contractuale în vederea furnizării de servicii conexe actului medical;</text:p>
      <text:p text:style-name="P219"><text:s text:c="4"/>c) în cabinete/unităţi medicale mobile/caravane medicale.</text:p>
      <text:p text:style-name="P220"><text:s text:c="4"/>ART. 23</text:p>
      <text:p text:style-name="P221"><text:s text:c="4"/>(1) Cabinetele de practică, în condiţiile prezentelor norme metodologice, pot înfiinţa puncte secundare de lucru dacă programul de activitate al persoanei autorizate pentru exercitarea serviciilor conexe actului medical care îşi desfăşoară activitatea în două sau mai multe puncte de lucru este distinct şi nu se suprapune.</text:p>
      <text:p text:style-name="P222"><text:s text:c="4"/>(2) Pentru fiecare punct secundar de lucru, direcţiile judeţene de sănătate publică şi a municipiului Bucureşti vor emite un certificat de înregistrare în Registrul unic al cabinetelor medicale - Partea a 3-a pentru servicii publice conexe actului medical.</text:p>
      <text:p text:style-name="P223"><text:s text:c="4"/>(3) Autorizarea<text:s/>sanitară a fiecărui punct secundar de lucru se face cu respectarea prevederilor prezentelor norme metodologice.</text:p>
      <text:p text:style-name="P224"><text:s text:c="4"/>ART. 24</text:p>
      <text:p text:style-name="P225"><text:s text:c="4"/>(1) Controlul exercitării serviciilor publice conexe actului medical se exercită de către personalul împuternicit de ministrul<text:s/>sănătăţii, din cadrul Inspecţiei Sanitare de Stat şi al direcţiilor de sănătate publică judeţene, respectiv a municipiului Bucureşti.</text:p>
      <text:p text:style-name="P226"><text:s text:c="4"/>(2) Controlul exercitării serviciilor publice conexe actului medical în cadrul ministerelor cu reţea sanitară proprie<text:s/>se exercită de către personal împuternicit din cadrul acestor ministere şi din unităţile subordonate acestora, precum şi de alte organe abilitate, potrivit legii.</text:p>
      <text:p text:style-name="P227"/>
      <text:p text:style-name="P228"><text:s text:c="4"/>ANEXA 2</text:p>
      <text:p text:style-name="P229"/>
      <text:p text:style-name="P230"><text:span text:style-name="T231"><text:s text:c="25"/></text:span><text:span text:style-name="T232">CONDIŢII</text:span></text:p>
      <text:p text:style-name="P233"><text:span text:style-name="T234">de autorizare sanitară şi de dotare minimă<text:s/></text:span><text:span text:style-name="T235">obligatorie a cabinetelor de liberă practică pentru serviciile publice conexe actului medical</text:span></text:p>
      <text:p text:style-name="P236"/>
      <text:p text:style-name="P237"><text:s text:c="4"/>CAPITOLUL I</text:p>
      <text:p text:style-name="P238"><text:span text:style-name="T239"><text:s text:c="4"/></text:span><text:span text:style-name="T240">Dispoziţii generale</text:span></text:p>
      <text:p text:style-name="P241"/>
      <text:p text:style-name="P242"><text:s text:c="4"/>ART. 1</text:p>
      <text:p text:style-name="P243"><text:s text:c="4"/>În vederea autorizării sanitare, cabinetele de liberă practică pentru servicii publice conexe actului medical respectă prevederile art. 6 alin. (1) din anexa la Ordinul ministrului sănătăţii nr. 119/2014 pentru aprobarea Normelor de igienă şi sănătate publică privind mediul de viaţă al populaţiei, cu modificările şi completările ulterioare, referitoare la amplasarea cabinetului, şi trebuie să îndeplinească următoarele condiţii:</text:p>
      <text:p text:style-name="P244"><text:s text:c="4"/>a) acces la electricitate, apă potabilă şi instalaţii pentru colectarea şi evacuarea corespunzătoare a apelor uzate;</text:p>
      <text:p text:style-name="P245"><text:s text:c="4"/>b) dotarea cu următoarele materiale sanitare:</text:p>
      <text:p text:style-name="P246"><text:s text:c="4"/>1. dispenser de săpun lichid, dispenser pentru dezinfecţia mâinilor şi dispenser pentru prosoape de hârtie, montate la fiecare lavoar;</text:p>
      <text:p text:style-name="P247"><text:s text:c="4"/>2. materiale şi produse de întreţinere şi curăţare, utilizându-se echipamente profesionale de curăţenie, conform prevederilor Ordinului ministrului sănătăţii nr. 1.761/2021 pentru aprobarea Normelor tehnice privind curăţarea, dezinfecţia şi sterilizarea în unităţile sanitare publice şi private, evaluarea eficacităţii procedurilor de curăţenie şi dezinfecţie efectuate în cadrul acestora, procedurile recomandate pentru dezinfecţia mâinilor în funcţie de nivelul de risc, precum şi metodele de evaluare a derulării procesului de sterilizare şi controlul eficienţei acestuia, cu modificările şi completările ulterioare.</text:p>
      <text:p text:style-name="P248"/>
      <text:p text:style-name="P249"><text:s text:c="4"/>CAPITOLUL II</text:p>
      <text:p text:style-name="P250"><text:span text:style-name="T251"><text:s/></text:span><text:span text:style-name="T252"><text:s text:c="3"/></text:span><text:span text:style-name="T253">Condiţii specifice de autorizare sanitară şi dotare minimă obligatorie a cabinetelor de liberă practică pentru servicii publice conexe actului medical</text:span></text:p>
      <text:p text:style-name="P254"/>
      <text:p text:style-name="P255"><text:s text:c="4"/>ART. 2</text:p>
      <text:p text:style-name="P256"><text:s text:c="4"/>(1) Cabinetul de liberă practică pentru servicii publice conexe actului medical de tehnică dentară trebuie să îndeplinească următoarele condiţii specifice de autorizare sanitară:</text:p>
      <text:p text:style-name="P257"><text:s text:c="4"/>a) asigurarea spaţiului de lucru, minimum două încăperi;</text:p>
      <text:p text:style-name="P258"><text:s text:c="4"/>b) asigurarea spaţiului pentru vestiar şi grup sanitar pentru personal, prevăzut cu lavoar şi vas<text:s/>WC;</text:p>
      <text:p text:style-name="P259"><text:s text:c="4"/>c) asigurarea spaţiului pentru depozitarea temporară a deşeurilor rezultate din activităţile de tehnică dentară, precum şi a condiţiilor de eliminare a acestora;</text:p>
      <text:p text:style-name="P260"><text:s text:c="4"/>d) asigurarea spaţiului destinat depozitării şi prelucrării sanitare a<text:s/>materialelor şi a ustensilelor de curăţenie, cu asigurarea unui lavoar cu apă curentă rece şi caldă;</text:p>
      <text:p text:style-name="P261"><text:s text:c="4"/>e) asigurarea ventilării naturale şi/sau mecanice a spaţiului de lucru.</text:p>
      <text:p text:style-name="P262"><text:s text:c="4"/>(2) Condiţiile de dotare minimă obligatorie pentru cabinetele de tehnică dentară sunt adaptate serviciilor furnizate şi tipului de lucrări executate, conform avizului emis de organizaţia profesională.</text:p>
      <text:p text:style-name="P263"><text:s text:c="4"/>ART. 3</text:p>
      <text:p text:style-name="P264"><text:s text:c="4"/>(1) Cabinetul de liberă practică pentru servicii publice conexe actului medical de fizioterapie trebuie să<text:s/>îndeplinească următoarele condiţii specifice de autorizare:</text:p>
      <text:p text:style-name="P265"><text:s text:c="4"/>a) acces pentru persoanele cu dizabilităţi locomotorii, cu respectarea normativelor de proiectare în vigoare;</text:p>
      <text:p text:style-name="P266"><text:s text:c="4"/>b) sală de aşteptare, astfel încât pentru fiecare persoană în aşteptare să se<text:s/>prevadă un spaţiu de minimum 2 mp/persoană, în cazul cabinetelor pentru adulţi, şi 3 mp/persoană, în cazul cabinetelor pentru copii, inclusiv pentru persoane însoţitoare;</text:p>
      <text:p text:style-name="P267"><text:s text:c="4"/>c) sală de fizioterapie a cărei suprafaţă utilă va asigura cel puţin 4,5 - 5 mp pentru fiecare pacient, cu aerisire naturală directă, cu pardoseală din parchet, scândură sau mochetă cu strat amortizor;</text:p>
      <text:p text:style-name="P268"><text:s text:c="4"/>d) cabină de duş prevăzută cu apă caldă;</text:p>
      <text:p text:style-name="P269"><text:s text:c="4"/>e) spaţiu separat pentru dezbrăcat-îmbrăcat;</text:p>
      <text:p text:style-name="P270"><text:s text:c="4"/>f) grup sanitar dotat cu lavoar şi vas WC pentru personal;</text:p>
      <text:p text:style-name="P271"><text:s text:c="4"/>g) grup sanitar dotat cu lavoar şi vas WC pentru pacienţi, care va avea acces din sala de aşteptare;</text:p>
      <text:p text:style-name="P272"><text:s text:c="4"/>h) spaţiu destinat depozitării şi prelucrării sanitare a materialelor şi a ustensilelor de curăţenie, cu asigurarea unui lavoar cu apă rece şi caldă curentă şi asigurarea ventilării naturale şi/sau mecanice;</text:p>
      <text:p text:style-name="P273"><text:s text:c="4"/>i) iluminat şi ventilaţie corespunzătoare a tuturor spaţiilor;</text:p>
      <text:p text:style-name="P274"><text:s text:c="4"/>j) finisajele vor fi din materiale lavabile, impermeabile.</text:p>
      <text:p text:style-name="P275"><text:s text:c="4"/>(2) Cabinetul de liberă practică pentru<text:s/>servicii publice conexe actului medical de fizioterapie trebuie să îndeplinească următoarele condiţii de dotare minimă obligatorie:</text:p>
      <text:p text:style-name="P276"><text:s text:c="4"/>a) 1 spalier;</text:p>
      <text:p text:style-name="P277"><text:s text:c="4"/>b) 2 saltele;</text:p>
      <text:p text:style-name="P278"><text:s text:c="4"/>c) oglindă de perete;</text:p>
      <text:p text:style-name="P279"><text:s text:c="4"/>d) 1 masă de examinare/de terapie simplă;</text:p>
      <text:p text:style-name="P280"><text:s text:c="4"/>e) 1 bancă;</text:p>
      <text:p text:style-name="P281"><text:s text:c="4"/>f) 2 instalaţii-montaje scripete cu contragreutăţi;</text:p>
      <text:p text:style-name="P282"><text:s text:c="4"/>g) greutăţi de diverse mărimi, bastoane, arcuri, cordoane elastice;</text:p>
      <text:p text:style-name="P283"><text:s text:c="4"/>h) minimum 3 - 4 dispozitive pentru recuperare funcţională din grupa "dispozitive ajutătoare" (de exemplu: pedalier, planşetă basculantă, giroplan, levier pentru cvadriceps, roată şi scăriţă pentru umăr, placă canadiană, placă pentru abilităţile mâinii etc.);</text:p>
      <text:p text:style-name="P284"><text:s text:c="4"/>i) cântar pentru persoane;</text:p>
      <text:p text:style-name="P285"><text:s text:c="4"/>j) alte dotări: trusa de urgenţă standard (conform Ordinului ministrului sănătăţii şi familiei nr. 427/2002 pentru aprobarea componenţei trusei sanitare şi a baremului de materiale, ce intră în dotarea posturilor de prim ajutor fără cadre medicale).</text:p>
      <text:p text:style-name="P286"><text:s text:c="4"/>ART. 4</text:p>
      <text:p text:style-name="P287"><text:s text:c="4"/>(1) Cabinetul de liberă practică pentru servicii publice conexe actului medical de psihologie (psihologie clinică, consiliere psihologică, psihoterapie, psihologie educaţională, consiliere şcolară şi vocaţională şi psihopedagogie specială), logopedie, terapie vocală şi sociologie medicală trebuie să îndeplinească următoarele condiţii specifice de autorizare:</text:p>
      <text:p text:style-name="P288"><text:s text:c="4"/>a) acces pentru persoanele cu dizabilităţi locomotorii, cu respectarea normativelor de proiectare în vigoare;</text:p>
      <text:p text:style-name="P289"><text:s text:c="4"/>b) sală de aşteptare, astfel încât pentru fiecare persoană în aşteptare să se prevadă un spaţiu de minimum 2<text:s/>mp/persoană, în cazul cabinetelor pentru adulţi, şi 3 mp/persoană, în cazul cabinetelor pentru copii, inclusiv pentru persoanele însoţitoare;</text:p>
      <text:p text:style-name="P290"><text:s text:c="4"/>c) iluminat şi ventilaţie corespunzătoare a tuturor spaţiilor;</text:p>
      <text:p text:style-name="P291"><text:s text:c="4"/>d) grup sanitar dotat cu lavoar şi vas WC<text:s/>pentru personal;</text:p>
      <text:p text:style-name="P292"><text:s text:c="4"/>e) grup sanitar dotat cu lavoar şi vas WC pentru pacienţi, care va avea acces din sala de aşteptare;</text:p>
      <text:p text:style-name="P293"><text:s text:c="4"/>f) spaţiu destinat depozitării şi prelucrării sanitare a materialelor şi a ustensilelor de curăţenie, cu asigurarea unui lavoar cu<text:s/>apă rece şi caldă curentă.</text:p>
      <text:p text:style-name="P294"><text:s text:c="4"/>(2) Cabinetul de liberă practică pentru servicii publice conexe actului medical de psihologie, logopedie, terapie vocală şi sociologie medicală trebuie să îndeplinească următoarele condiţii de dotare minimă obligatorie, astfel:</text:p>
      <text:p text:style-name="P295"><text:s text:c="4"/>A. Cabinetul de psihologie - psihologie clinică, consiliere psihologică, psihoterapie, psihologie educaţională, consiliere şcolară şi vocaţională şi psihopedagogie specială:</text:p>
      <text:p text:style-name="P296"><text:s text:c="4"/>a) minimum două probe de evaluare psihologică avizate care trebuie să<text:s/>măsoare constructe psihologice diferite, care să răspundă principiului responsabilităţii, să acopere obiectul de activitate al cabinetului de psihologie;</text:p>
      <text:p text:style-name="P297"><text:s text:c="4"/>b) laptop;</text:p>
      <text:p text:style-name="P298"><text:s text:c="4"/>c) imprimantă;</text:p>
      <text:p text:style-name="P299"><text:s text:c="4"/>d) mijloace de înregistrare;</text:p>
      <text:p text:style-name="P300"><text:s text:c="4"/>e) mobilier curent adaptat obiectului de activitate al cabinetului de psihologie.</text:p>
      <text:p text:style-name="P301"><text:s text:c="4"/>B. Cabinetul de logopedie:</text:p>
      <text:p text:style-name="P302"><text:s text:c="4"/>a) mobilier curent şi scaune de diverse dimensiuni adaptate vârstei copilului;</text:p>
      <text:p text:style-name="P303"><text:s text:c="4"/>b) oglindă fixată pe perete;</text:p>
      <text:p text:style-name="P304"><text:s text:c="4"/>c) măsuţă/pupitru plasat(ă) în faţa oglinzii;</text:p>
      <text:p text:style-name="P305"><text:span text:style-name="T306"><text:s text:c="4"/></text:span><text:span text:style-name="T307">d)<text:s/></text:span><text:span text:style-name="T308">alfabet (din carton, magnetic, din lemn etc.);</text:span></text:p>
      <text:p text:style-name="P309"><text:span text:style-name="T310"><text:s text:c="4"/></text:span><text:span text:style-name="T311">e) cărţi cu imagini specifice sau seturi de imagini organizate pe domenii (fructe, legume, plante, animale domestice şi sălbatice, culori, forme geometrice, obiecte din casă sau din curte, piese de vestime</text:span><text:span text:style-name="T312">ntaţie, părţile corpului, obiecte de igienă etc.);</text:span></text:p>
      <text:p text:style-name="P313"><text:s text:c="4"/>f) figurine din plastic (animale, legume, fructe);</text:p>
      <text:p text:style-name="P314"><text:s text:c="4"/>g) caiete de desen şi caligrafie, creioane–carioci–acuarele, cărţi sau fişe de colorat, fişe pregrafice;</text:p>
      <text:p text:style-name="P315"><text:s text:c="4"/>h) jocuri pentru învăţarea regulilor;</text:p>
      <text:p text:style-name="P316"><text:s text:c="4"/>i) instrumente muzicale (fluier, tobă, muzicuţă etc.);</text:p>
      <text:p text:style-name="P317"><text:s text:c="4"/>j) jocuri tip puzzle, cuburi, cifre (carton, lemn, magnetice etc.);</text:p>
      <text:p text:style-name="P318"><text:s text:c="4"/>k) jocuri de asamblare (lego);</text:p>
      <text:p text:style-name="P319"><text:s text:c="4"/>l) jocuri pentru abilităţi manuale (decupaje, cusut, completat, îmbinat etc.), foarfecă, hârtie colorată, joc memory etc.;</text:p>
      <text:p text:style-name="P320"><text:s text:c="4"/>m) trusă logopedică;</text:p>
      <text:p text:style-name="P321"><text:s text:c="4"/>n) programe specifice;</text:p>
      <text:p text:style-name="P322"><text:s text:c="4"/>o) programe structurate de terapia limbajului sau softuri pentru stimularea dezvoltării limbajului, corectarea tulburării de pronunţie, stimularea achiziţiei şi dezvoltării cititului, scrisului şi calculului matematic, de dezvoltare a conştiinţei fonologice şi a funcţiilor executive;</text:p>
      <text:p text:style-name="P323"><text:s text:c="4"/>p) opţional: echipament IT, cu posibilitatea instalării unor programe informatice specializate pentru logopedie.</text:p>
      <text:p text:style-name="P324"><text:s text:c="4"/>C. Cabinetul<text:s/>de sociologie medicală:</text:p>
      <text:p text:style-name="P325"><text:s text:c="4"/>a) chestionare de evaluare a calităţii vieţii (WHO QoL-BREF, SF - 36 etc.);</text:p>
      <text:p text:style-name="P326"><text:s text:c="4"/>b) chestionare de evaluare a satisfacţiei pacientului;</text:p>
      <text:p text:style-name="P327"><text:s text:c="4"/>c) chestionare de evaluare a stresului perceput (de exemplu: PSS);</text:p>
      <text:p text:style-name="P328"><text:s text:c="4"/>d) sistem<text:s/>desktop, PC, imprimantă, multifuncţional;</text:p>
      <text:p text:style-name="P329"><text:s text:c="4"/>e) conexiune la internet;</text:p>
      <text:p text:style-name="P330"><text:s text:c="4"/>f) mobilier de birou.</text:p>
      <text:p text:style-name="P331"><text:s text:c="4"/>D. Cabinetul de terapie vocală:</text:p>
      <text:p text:style-name="P332"><text:s text:c="4"/>a) chestionare pentru autoevaluarea vocii;</text:p>
      <text:p text:style-name="P333"><text:s text:c="4"/>b) scale de evaluare perceptuală a vocii;</text:p>
      <text:p text:style-name="P334"><text:span text:style-name="T335"><text:s text:c="4"/></text:span><text:span text:style-name="T336">c) programe de analiză ac</text:span><text:span text:style-name="T337">ustică, de exemplu: PRATT;</text:span></text:p>
      <text:p text:style-name="P338"><text:span text:style-name="T339"><text:s text:c="4"/></text:span><text:span text:style-name="T340">d) instrumente necesare pentru diferite tehnici de reabilitare vocală: paie de diferite dimensiuni, dispozitive pentru antrenamentul muşchilor respiratori.</text:span></text:p>
      <text:p text:style-name="P341"><text:s text:c="4"/>ART. 5</text:p>
      <text:p text:style-name="P342"><text:s text:c="4"/>(1) Cabinetul de liberă practică pentru servicii publice conexe actului medical de optică–optometrie trebuie să îndeplinească următoarele condiţii specifice de autorizare:</text:p>
      <text:p text:style-name="P343"><text:s text:c="4"/>a) acces pentru persoanele cu dizabilităţi locomotorii, cu respectarea normativelor de proiectare în vigoare;</text:p>
      <text:p text:style-name="P344"><text:s text:c="4"/>b) sală de aşteptare, astfel încât pentru fiecare persoană în aşteptare să se prevadă un spaţiu de minimum 2 mp/persoană, în cazul cabinetelor pentru adulţi, şi 3 mp/persoană, în cazul cabinetelor pentru copii, inclusiv pentru persoanele însoţitoare;</text:p>
      <text:p text:style-name="P345"><text:s text:c="4"/>c) grup sanitar dotat<text:s/>cu lavoar şi vas WC pentru personal;</text:p>
      <text:p text:style-name="P346"><text:s text:c="4"/>d) grup sanitar dotat cu lavoar şi vas WC pentru pacienţi, care va avea acces din sala de aşteptare;</text:p>
      <text:p text:style-name="P347"><text:s text:c="4"/>e) spaţiu de lucru, care va avea pe una dintre laturi lungimea de minimum 5 m şi va avea asigurat lavoar cu apă curentă rece şi caldă;</text:p>
      <text:p text:style-name="P348"><text:s text:c="4"/>f) spaţiu pentru depozitarea materialelor necesare în desfăşurarea activităţii;</text:p>
      <text:p text:style-name="P349"><text:s text:c="4"/>g) spaţiu destinat depozitării şi prelucrării sanitare a materialelor şi a ustensilelor de curăţenie, cu asigurarea unui lavoar cu apă rece şi<text:s/>caldă curentă şi asigurarea ventilării naturale şi/sau mecanice;</text:p>
      <text:p text:style-name="P350"><text:s text:c="4"/>h) finisajele vor fi din materiale lavabile, impermeabile;</text:p>
      <text:p text:style-name="P351"><text:s text:c="4"/>i) în cadrul cabinetului de liberă practică conexă actului medical, autorizat sanitar, se acceptă doar activităţi comerciale corespunzătoare domeniului de activitate.</text:p>
      <text:p text:style-name="P352"><text:s text:c="4"/>(2) Cabinetul de liberă practică pentru servicii publice conexe actului medical de optică–optometrie trebuie să îndeplinească următoarele condiţii de dotare minimă obligatorie:</text:p>
      <text:p text:style-name="P353"><text:s text:c="4"/>A. Cabinetul de optică:</text:p>
      <text:p text:style-name="P354"><text:s text:c="4"/>a) optotip de distanţă şi aproape;</text:p>
      <text:p text:style-name="P355"><text:s text:c="4"/>b) cutie cu lentile de probă;</text:p>
      <text:p text:style-name="P356"><text:s text:c="4"/>c) biomicroscop;</text:p>
      <text:p text:style-name="P357"><text:s text:c="4"/>d) aplanotonometru (sau alte aparate pentru măsurarea presiunii intraoculare);</text:p>
      <text:p text:style-name="P358"><text:span text:style-name="T359"><text:s text:c="4"/></text:span><text:span text:style-name="T360">e) oftalmoscop direct;</text:span></text:p>
      <text:p text:style-name="P361"><text:s text:c="4"/>f) lentilă Volk de 90 D;</text:p>
      <text:p text:style-name="P362"><text:s text:c="4"/>g)<text:s/>autorefractometru.</text:p>
      <text:p text:style-name="P363"><text:s text:c="4"/>B. Cabinetul de optometrie:</text:p>
      <text:p text:style-name="P364"><text:s text:c="4"/>a) optotip de distanţă şi aproape;</text:p>
      <text:p text:style-name="P365"><text:s text:c="4"/>b) autokeratorefractometru;</text:p>
      <text:p text:style-name="P366"><text:span text:style-name="T367"><text:s text:c="4"/></text:span><text:span text:style-name="T368">c) biomicroscop;</text:span></text:p>
      <text:p text:style-name="P369"><text:s text:c="4"/>d) trusă de lentile aeriene de probă;</text:p>
      <text:p text:style-name="P370"><text:s text:c="4"/>e) trusă de lentile de contact de probă;</text:p>
      <text:p text:style-name="P371"><text:s text:c="4"/>f) riglă pentru măsurarea distanţei interpupilare.</text:p>
      <text:p text:style-name="P372"><text:s text:c="4"/>ART. 6</text:p>
      <text:p text:style-name="P373"><text:s text:c="4"/>(1) Cabinetul de liberă practică pentru servicii publice conexe actului medical de protezare şi ortezare trebuie să îndeplinească următoarele condiţii de autorizare sanitară:</text:p>
      <text:p text:style-name="P374"><text:s text:c="4"/>a) acces pentru persoanele cu dizabilităţi locomotorii, cu respectarea normativelor de proiectare în vigoare;</text:p>
      <text:p text:style-name="P375"><text:s text:c="4"/>b) sală de aşteptare, astfel încât pentru fiecare persoană în aşteptare să se prevadă un spaţiu de minimum 2 mp/persoană, în cazul cabinetelor pentru adulţi, şi 3 mp/persoană,<text:s/>în cazul cabinetelor pentru copii, inclusiv pentru persoanele însoţitoare;</text:p>
      <text:p text:style-name="P376"><text:s text:c="4"/>c) grup sanitar dotat cu lavoar şi vas WC pentru personal;</text:p>
      <text:p text:style-name="P377"><text:s text:c="4"/>d) grup sanitar dotat cu lavoar şi vas WC pentru pacienţi, care va avea acces din sala de aşteptare;</text:p>
      <text:p text:style-name="P378"><text:s text:c="4"/>e) spaţiul de lucru va fi racordat la o sursă de apă curentă rece şi caldă;</text:p>
      <text:p text:style-name="P379"><text:s text:c="4"/>f) spaţiu pentru depozitarea materialelor necesare în desfăşurarea activităţii;</text:p>
      <text:p text:style-name="P380"><text:s text:c="4"/>g) spaţiu destinat depozitării şi prelucrării sanitare a materialelor şi a ustensilelor de curăţenie, cu asigurarea unui lavoar cu apă rece şi caldă curentă şi asigurarea ventilării naturale şi/sau mecanice;</text:p>
      <text:p text:style-name="P381"><text:s text:c="4"/>h) finisajele vor fi din materiale lavabile, impermeabile;</text:p>
      <text:p text:style-name="P382"><text:s text:c="4"/>i) în cadrul cabinetului de liberă practică conexă actului medical, autorizat sanitar, se acceptă doar activităţi comerciale corespunzătoare domeniului de activitate.</text:p>
      <text:p text:style-name="P383"><text:s text:c="4"/>(2) Dotarea cabinetului de liberă practică pentru servicii publice conexe actului medical de protezare-ortezare se realizează în funcţie de operaţiunile executate în<text:s/>cabinet.</text:p>
      <text:p text:style-name="P384"><text:s text:c="4"/>ART. 7</text:p>
      <text:p text:style-name="P385"><text:s text:c="4"/>(1) Cabinetul de liberă practică pentru servicii publice conexe actului medical de protezare auditivă şi audiologie trebuie să îndeplinească următoarele condiţii specifice de autorizare:</text:p>
      <text:p text:style-name="P386"><text:s text:c="4"/>a) acces pentru persoanele cu dizabilităţi locomotorii, cu respectarea normativelor de proiectare în vigoare;</text:p>
      <text:p text:style-name="P387"><text:s text:c="4"/>b) sală de aşteptare, astfel încât pentru fiecare persoană în aşteptare să se prevadă un spaţiu de minimum 2 mp/persoană, în cazul cabinetelor pentru adulţi, şi 3 mp/persoană, în cazul cabinetelor pentru copii, inclusiv pentru persoanele însoţitoare;</text:p>
      <text:p text:style-name="P388"><text:s text:c="4"/>c) grup sanitar dotat cu lavoar şi vas WC pentru personal;</text:p>
      <text:p text:style-name="P389"><text:s text:c="4"/>d) grup sanitar dotat cu lavoar şi vas WC pentru pacienţi, care va avea acces din sala de aşteptare;</text:p>
      <text:p text:style-name="P390"><text:s text:c="4"/>e) spaţiu pentru<text:s/>depozitarea materialelor necesare în desfăşurarea activităţii;</text:p>
      <text:p text:style-name="P391"><text:s text:c="4"/>f) spaţiu destinat depozitării şi prelucrării sanitare a materialelor şi a ustensilelor de curăţenie, cu asigurarea unui lavoar cu apă rece şi caldă curentă şi asigurarea ventilării<text:s/>naturale şi/sau mecanice;</text:p>
      <text:p text:style-name="P392"><text:s text:c="4"/>g) finisajele vor fi din material lavabil, impermeabil. În spaţiul unde se desfăşoară activităţi de audiometrie, finisajul poate să fie din material antifonic;</text:p>
      <text:p text:style-name="P393"><text:s text:c="4"/>h) în cadrul cabinetului de liberă practică conexă actului medical, autorizat sanitar, se acceptă doar activităţi comerciale corespunzătoare domeniului de activitate.</text:p>
      <text:p text:style-name="P394"><text:s text:c="4"/>(2) Cabinetul de liberă practică pentru servicii publice conexe actului medical de protezare auditivă şi audiologie trebuie să îndeplinească următoarele condiţii de dotare minimă obligatorie:</text:p>
      <text:p text:style-name="P395"><text:s text:c="4"/>a) spaţiu cu atenuare fonică, cu suprafeţe care să atenueze reflexia sunetului (inclusiv pardoseala);</text:p>
      <text:p text:style-name="P396"><text:s text:c="4"/>b) audiometru care să permită audiometria tonală cu conducere aeriană, osoasă şi vocală;</text:p>
      <text:p text:style-name="P397"><text:s text:c="4"/>c) otoscop sau videootoscop;</text:p>
      <text:p text:style-name="P398"><text:s text:c="4"/>d) posibilităţi de amprentare pentru personalizarea olivelor protezelor auditive;</text:p>
      <text:p text:style-name="P399"><text:s text:c="4"/>e) computer cu softuri de reglaj pentru aparatele auditive pe care le comercializează şi le adaptează personalizat pacienţilor;</text:p>
      <text:p text:style-name="P400"><text:s text:c="4"/>f) posibilităţi de audiometrie în câmp liber (tonală şi vocală) şi/sau Real Ear Measurement REM (măsurare pe ureche reală).</text:p>
      <text:p text:style-name="P401"><text:s text:c="4"/>ART. 8</text:p>
      <text:p text:style-name="P402"><text:s text:c="4"/>(1) Cabinetul de liberă practică pentru servicii publice conexe actului medical de nutriţie şi dietetică trebuie să îndeplinească<text:s/>următoarele condiţii specifice de autorizare:</text:p>
      <text:p text:style-name="P403"><text:s text:c="4"/>a) acces pentru persoanele cu dizabilităţi locomotorii, cu respectarea normativelor de proiectare în vigoare;</text:p>
      <text:p text:style-name="P404"><text:s text:c="4"/>b) sală de aşteptare, astfel încât pentru fiecare persoană în aşteptare să se prevadă un spaţiu de minimum 2 mp/persoană, în cazul cabinetelor pentru adulţi, şi 3 mp/persoană, în cazul cabinetelor pentru copii, inclusiv pentru persoanele însoţitoare;</text:p>
      <text:p text:style-name="P405"><text:s text:c="4"/>c) grup sanitar dotat cu lavoar şi vas WC pentru personal;</text:p>
      <text:p text:style-name="P406"><text:s text:c="4"/>d) grup sanitar dotat cu lavoar şi vas WC pentru pacienţi, care va avea acces din sala de aşteptare;</text:p>
      <text:p text:style-name="P407"><text:s text:c="4"/>e) spaţiu pentru depozitarea materialelor necesare în desfăşurarea activităţii;</text:p>
      <text:p text:style-name="P408"><text:s text:c="4"/>f) spaţiu destinat depozitării şi prelucrării sanitare a materialelor şi a ustensilelor de curăţenie, cu asigurarea unui lavoar cu apă rece şi caldă curentă şi asigurarea ventilării naturale şi/sau mecanice;</text:p>
      <text:p text:style-name="P409"><text:s text:c="4"/>g) finisajele vor fi din material lavabil, impermeabil;</text:p>
      <text:p text:style-name="P410"><text:s text:c="4"/>h) în cadrul cabinetului de liberă practică conexă actului medical, autorizat sanitar, se acceptă doar activităţi comerciale corespunzătoare domeniului de activitate.</text:p>
      <text:p text:style-name="P411"><text:s text:c="4"/>(2) Cabinetul de liberă practică pentru servicii publice conexe actului medical de nutriţie şi dietetică trebuie să îndeplinească următoarele condiţii de dotare minimă obligatorie:</text:p>
      <text:p text:style-name="P412"><text:s text:c="4"/>a) instrumente necesare măsurătorilor antropometrice: panglică metrică, cântar;</text:p>
      <text:p text:style-name="P413"><text:span text:style-name="T414"><text:s text:c="4"/></text:span><text:span text:style-name="T415">b) mobilier specific: masă de birou, scaune, cuier;</text:span></text:p>
      <text:p text:style-name="P416"><text:span text:style-name="T417"><text:s text:c="4"/></text:span><text:span text:style-name="T418">c) calculator pentru baza de date cu conexiune la internet şi imprimantă;</text:span></text:p>
      <text:p text:style-name="P419"><text:s text:c="4"/>d) opţional: plicometru, taliometru.</text:p>
      <text:p text:style-name="P420"><text:s text:c="4"/>ART. 9</text:p>
      <text:p text:style-name="P421"><text:s text:c="4"/>(1) Serviciile conexe actului medical de biochimie, biologie şi chimie în sistemul sanitar din România pot fi exercitate exclusiv în cadrul laboratoarelor medicale organizate şi dotate potrivit prevederilor Ordonanţei Guvernului nr. 124/1998 privind organizarea şi funcţionarea cabinetelor medicale, republicată, cu modificările şi completările ulterioare, cu respectarea prevederilor Ordinului ministrului sănătăţii publice nr. 1.301/2007 pentru aprobarea Normelor privind funcţionarea laboratoarelor de analize medicale, cu modificările şi completările ulterioare.</text:p>
      <text:p text:style-name="P422"><text:s text:c="4"/>(2) În laboratorul medical analizele pot fi efectuate de biologi, biochimişti şi chimişti doar sub coordonarea unui medic de specialitate medicină de laborator sau<text:s/>microbiologie medicală, după caz, acesta validând raportul final de analize şi oferind consultanţă privind interpretarea rezultatelor.</text:p>
      <text:p text:style-name="P423"><text:s text:c="4"/>(3) Biologii, biochimiştii şi chimiştii îşi pot exercita în mod independent activitatea, conform autorizaţiei de<text:s/>liberă practică şi acreditărilor obţinute de la Ministerul Sănătăţii, prin încheierea de contracte de prestări servicii în cadrul unui laborator de analize medicale autorizat şi sub coordonarea unui medic de specialitate medicină de laborator/microbiologie<text:s/>medicală.</text:p>
      <text:p text:style-name="P424"><text:s text:c="4"/>ART. 10</text:p>
      <text:p text:style-name="P425"><text:s text:c="4"/>(1) Serviciile publice conexe actului medical de fizică medicală pot fi exercitate în baza acreditărilor obţinute de la Ministerul Sănătăţii, a autorizaţiei de liberă practică, a acreditărilor Comisiei Naţionale pentru Controlul<text:s/>Activităţilor Nucleare, a permisului de exercitare de activităţi nucleare, conform prevederilor Ordinului ministrului sănătăţii publice şi al preşedintelui Comisiei Naţionale pentru Controlul Activităţilor Nucleare nr. 1.272/2006 pentru aprobarea Normelor<text:s/>privind expertul în fizică medicală.</text:p>
      <text:p text:style-name="P426"><text:s text:c="4"/>(2) Fizicienii medicali îşi pot exercita în mod independent activitatea în condiţiile alin. (1) exclusiv în cadrul unităţilor sanitare autorizate de Ministerul Sănătăţii şi Comisia Naţională pentru Controlul Activităţilor Nucleare în baza contractelor individuale de muncă/de prestări servicii cu astfel de unităţi sanitare, sub coordonarea unui medic confirmat în specialitatea oncologie medicală/radiologie şi imagistică medicală.</text:p>
      <text:p text:style-name="P427"/>
      <text:p text:style-name="P428"/>
      <text:p text:style-name="P429"/>
      <text:p text:style-name="P430"><text:s text:c="4"/>ANEXA 3</text:p>
      <text:p text:style-name="P431"/>
      <text:p text:style-name="P432"><text:span text:style-name="T433"><text:s text:c="24"/></text:span><text:span text:style-name="T434"><text:s/></text:span><text:span text:style-name="T435">LISTA</text:span></text:p>
      <text:p text:style-name="P436"><text:span text:style-name="T437">documentelor necesare pentru eliberarea autorizaţiilor de liberă practică pentru personalul autorizat de Ministerul Sănătăţii, altul decât medicii şi asistenţii medicali, să exercite în mod independent servicii publice conexe actului medical</text:span></text:p>
      <text:p text:style-name="P438"/>
      <text:p text:style-name="P439"><text:s text:c="4"/>CAPITOLUL I</text:p>
      <text:p text:style-name="P440"><text:span text:style-name="T441"><text:s text:c="4"/></text:span><text:span text:style-name="T442">Dispoziţii generale</text:span></text:p>
      <text:p text:style-name="P443"/>
      <text:p text:style-name="P444"><text:s text:c="4"/>ART. 1</text:p>
      <text:p text:style-name="P445"><text:s text:c="4"/>(1) Pentru exercitarea în România a serviciilor publice conexe actului medical: tehnică dentară; biologie, biochimie şi chimie; fizică medicală; fizioterapie; psihologie; logopedie; sociologie; terapie vocală; optică–optometrie; protezare–ortezare; protezare auditivă; audiologie; nutriţie şi dietetică, prevăzute la art. 1 alin. (2) din Ordonanţa de urgenţă a Guvernului nr. 83/2000 privind organizarea şi funcţionarea cabinetelor de liberă practică pentru servicii publice conexe actului medical, aprobată cu modificări prin Legea nr. 598/2001, cu modificările şi completările ulterioare, este necesară eliberarea autorizaţiilor de liberă practică pentru desfăşurarea serviciilor publice conexe actului medical de<text:s/>către Ministerul Sănătăţii prin direcţiile de sănătate publică judeţene şi a municipiului Bucureşti.</text:p>
      <text:p text:style-name="P446"><text:s text:c="4"/>(2) Emiterea autorizaţiei de liberă practică se solicită direcţiei de sănătate publică judeţene/a municipiului Bucureşti în a cărei arie de competenţă<text:s/>desfăşoară sau urmează să desfăşoare servicii conexe actului medical.</text:p>
      <text:p text:style-name="P447"><text:s text:c="4"/>ART. 2</text:p>
      <text:p text:style-name="P448"><text:s text:c="4"/>Prin excepţie de la prevederile art. 1, organizaţiile profesionale legal constituite, cu competenţă în emiterea documentelor care atestă pregătirea profesională şi dreptul<text:s/>de liberă practică pentru membrii organizaţiei, emit autorizaţii de liberă practică pentru membrii proprii care desfăşoară servicii publice conexe actului medical incluse în statutul şi competenţele organizaţiei.</text:p>
      <text:p text:style-name="P449"><text:span text:style-name="T450"><text:s text:c="4"/></text:span><text:span text:style-name="T451">ART. 3</text:span></text:p>
      <text:p text:style-name="P452"><text:s text:c="4"/>Autorizaţia de liberă practică pentru serviciile publice conexe actului medical, emisă conform art. 1, se avizează anual.</text:p>
      <text:p text:style-name="P453"><text:s text:c="4"/>ART. 4</text:p>
      <text:p text:style-name="P454"><text:s text:c="4"/>Emiterea autorizaţiei de liberă practică pentru serviciile publice conexe actului medical se realizează cu respectarea prevederilor Regulamentului<text:s/>(UE) 2016/679 al Parlamentului European şi al Consiliului din 27 aprilie 2016 privind protecţia persoanelor fizice în ceea ce priveşte prelucrarea datelor cu caracter personal şi privind libera circulaţie a acestor date şi de abrogare a Directivei 95/46/CE (Regulamentul general privind protecţia datelor), precum şi ale Legii nr. 190/2018 privind măsuri de punere în aplicare a Regulamentului (UE) 2016/679 al Parlamentului European şi al Consiliului din 27 aprilie 2016 privind protecţia persoanelor fizice în<text:s/>ceea ce priveşte prelucrarea datelor cu caracter personal şi privind libera circulaţie a acestor date şi de abrogare a Directivei 95/46/CE (Regulamentul general privind protecţia datelor).</text:p>
      <text:p text:style-name="P455"/>
      <text:p text:style-name="P456"><text:s text:c="4"/>CAPITOLUL II</text:p>
      <text:p text:style-name="P457"><text:span text:style-name="T458"><text:s text:c="4"/></text:span><text:span text:style-name="T459">Documente necesare pentru eliberarea autoriz</text:span><text:span text:style-name="T460">aţiei de liberă practică pentru serviciile publice conexe actului medical de către Ministerul Sănătăţii prin direcţiile de sănătate publică judeţene şi a municipiului Bucureşti</text:span></text:p>
      <text:p text:style-name="P461"/>
      <text:p text:style-name="P462"><text:s text:c="4"/>ART. 5</text:p>
      <text:p text:style-name="P463"><text:s text:c="4"/>Documentele necesare pentru eliberarea autorizaţiei de liberă practică pentru serviciile publice conexe actului medical pentru biochimist, biolog şi chimist în sistemul sanitar din România sunt următoarele:</text:p>
      <text:p text:style-name="P464"><text:span text:style-name="T465"><text:s text:c="4"/></text:span><text:span text:style-name="T466">a) cerere pentru emiterea autorizaţiei de liberă practică;</text:span></text:p>
      <text:p text:style-name="P467"><text:s text:c="4"/>b) document de studii eliberat de o<text:s/>instituţie de învăţământ superior acreditată care atestă formarea în profesie (diplomă de licenţă sau adeverinţă de absolvire a studiilor), în copie certificată cu originalul;</text:p>
      <text:p text:style-name="P468"><text:s text:c="4"/>c) certificat de cazier judiciar, în original, în termen;</text:p>
      <text:p text:style-name="P469"><text:s text:c="4"/>d) certificat<text:s/>de sănătate fizică şi psihică tip A5, valabil 3 luni, care să includă viza medicului psihiatru şi viza medicului de medicina muncii, în original;</text:p>
      <text:p text:style-name="P470"><text:s text:c="4"/>e) copie certificată cu originalul a actului de identitate, în termen;</text:p>
      <text:p text:style-name="P471"><text:s text:c="4"/>f) dovada de schimbare a numelui, în cazul în care numele înscris pe documentul de studii nu mai coincide cu cel din actul de identitate, în copie certificată cu originalul;</text:p>
      <text:p text:style-name="P472"><text:s text:c="4"/>g) avizul Ordinului Biochimiştilor, Biologilor şi Chimiştilor în Sistemul Sanitar din România;</text:p>
      <text:p text:style-name="P473"><text:s text:c="4"/>h) adeverinţă de salariat emisă de o unitate sanitară autorizată.</text:p>
      <text:p text:style-name="P474"><text:s text:c="4"/>ART. 6</text:p>
      <text:p text:style-name="P475"><text:s text:c="4"/>Documentele necesare pentru eliberarea autorizaţiei de liberă practică pentru serviciile publice conexe actului medical pentru optician - optometrist sunt următoarele:</text:p>
      <text:p text:style-name="P476"><text:s text:c="4"/>a) cerere pentru emiterea autorizaţiei de liberă practică;</text:p>
      <text:p text:style-name="P477"><text:s text:c="4"/>b) document de studii eliberat de o instituţie de învăţământ superior acreditată care atestă formarea în profesie (diplomă de licenţă sau adeverinţă de absolvire a studiilor), în copie certificată cu<text:s/>originalul;</text:p>
      <text:p text:style-name="P478"><text:s text:c="4"/>c) certificat de cazier judiciar, în original, în termen;</text:p>
      <text:p text:style-name="P479"><text:s text:c="4"/>d) certificat de sănătate fizică şi psihică tip A5, valabil 3 luni, care să includă viza medicului psihiatru şi viza medicului de medicina muncii, în original;</text:p>
      <text:p text:style-name="P480"><text:s text:c="4"/>e) copie certificată cu originalul a actului de identitate, în termen;</text:p>
      <text:p text:style-name="P481"><text:s text:c="4"/>f) dovada de schimbare a numelui, în cazul în care numele înscris pe documentul de studii nu mai coincide cu cel din actul de identitate, în copie certificată cu originalul;</text:p>
      <text:p text:style-name="P482"><text:s text:c="4"/>g) adeverinţă de<text:s/>salariat emisă de o unitate sanitară autorizată.</text:p>
      <text:p text:style-name="P483"><text:s text:c="4"/>ART. 7</text:p>
      <text:p text:style-name="P484"><text:s text:c="4"/>Documentele necesare pentru eliberarea autorizaţiei de liberă practică pentru serviciile publice conexe actului medical pentru tehnician protezare şi ortezare sunt următoarele:</text:p>
      <text:p text:style-name="P485"><text:s text:c="4"/>a) cerere pentru emiterea autorizaţiei de liberă practică;</text:p>
      <text:p text:style-name="P486"><text:s text:c="4"/>b) document de studii eliberat de o instituţie de învăţământ superior acreditată care atestă formarea în profesie (diplomă de licenţă sau adeverinţă de absolvire a studiilor superioare de inginer/bioinginer protezist-ortezist), în copie certificată cu originalul;</text:p>
      <text:p text:style-name="P487"><text:s text:c="4"/>c) certificat de cazier judiciar, în original, în termen;</text:p>
      <text:p text:style-name="P488"><text:s text:c="4"/>d) certificat de sănătate fizică şi psihică tip A5, valabil 3 luni, care să includă viza medicului psihiatru şi viza medicului de<text:s/>medicina muncii, în original;</text:p>
      <text:p text:style-name="P489"><text:s text:c="4"/>e) copie certificată cu originalul a actului de identitate, în termen;</text:p>
      <text:p text:style-name="P490"><text:s text:c="4"/>f) dovada de schimbare a numelui, în cazul în care numele înscris pe documentul de studii nu mai coincide cu cel din actul de identitate, în copie<text:s/>certificată cu originalul;</text:p>
      <text:p text:style-name="P491"><text:s text:c="4"/>g) dovada obţinerii în ultimii 3 ani a cel puţin un certificat de competenţă în protezare ortopedică/certificat de perfecţionare în protezare ortopedică, cu excepţia personalului care a absolvit o unitate de învăţământ superior medical în ultimii 3 ani;</text:p>
      <text:p text:style-name="P492"><text:s text:c="4"/>h) adeverinţă de salariat emisă de o unitate sanitară autorizată.</text:p>
      <text:p text:style-name="P493"><text:s text:c="4"/>ART. 8</text:p>
      <text:p text:style-name="P494"><text:s text:c="4"/>Documentele necesare pentru eliberarea autorizaţiei de liberă practică pentru serviciile conexe actului medical pentru audiolog şi tehnician<text:s/>protezare auditivă, precum şi terapeut vocal, după caz, sunt următoarele:</text:p>
      <text:p text:style-name="P495"><text:s text:c="4"/>a) cerere pentru emiterea autorizaţiei de liberă practică;</text:p>
      <text:p text:style-name="P496"><text:s text:c="4"/>b) document de studii eliberat de o instituţie de învăţământ superior acreditată care atestă formarea în profesie,<text:s/>precum: diplomă de licenţă, adeverinţă de absolvire a studiilor superioare/colegiale de inginer/bioinginer/audiolog/protezist, în copie certificată cu originalul;</text:p>
      <text:p text:style-name="P497"><text:s text:c="4"/>c) certificat de cazier judiciar, în original, în termen;</text:p>
      <text:p text:style-name="P498"><text:s text:c="4"/>d) certificat de sănătate fizică şi psihică tip A5, valabil 3 luni, care să includă viza medicului psihiatru şi viza medicului de medicina muncii, în original;</text:p>
      <text:p text:style-name="P499"><text:s text:c="4"/>e) copie certificată cu originalul a actului de identitate, în termen;</text:p>
      <text:p text:style-name="P500"><text:s text:c="4"/>f) dovada de schimbare a numelui, în cazul în care numele înscris pe documentul de studii nu mai coincide cu cel din actul de identitate, în copie certificată cu originalul;</text:p>
      <text:p text:style-name="P501"><text:s text:c="4"/>g) dovada obţinerii în ultimii 3 ani a cel puţin un certificat de competenţă în protezare auditivă/certificat de perfecţionare în protezare auditivă, cu excepţia persoanelor care au absolvit o unitate de învăţământ superior în domeniul ingineriei medicale în ultimii 3 ani;</text:p>
      <text:p text:style-name="P502"><text:s text:c="4"/>h) adeverinţă de salariat emisă de o unitate sanitară autorizată.</text:p>
      <text:p text:style-name="P503"><text:s text:c="4"/>ART. 9</text:p>
      <text:p text:style-name="P504"><text:s text:c="4"/>Documentele necesare pentru eliberarea autorizaţiei de liberă practică pentru serviciile publice conexe actului medical pentru fizician medical şi sociolog medical sunt următoarele:</text:p>
      <text:p text:style-name="P505"><text:s text:c="4"/>a) cerere pentru emiterea autorizaţiei de liberă practică;</text:p>
      <text:p text:style-name="P506"><text:s text:c="4"/>b) document de studii eliberat de o instituţie de învăţământ superior acreditată care atestă formarea în profesie (diplomă de licenţă sau adeverinţă de absolvire a studiilor), în copie certificată cu originalul;</text:p>
      <text:p text:style-name="P507"><text:s text:c="4"/>c) certificat de cazier judiciar, în original, în termen;</text:p>
      <text:p text:style-name="P508"><text:s text:c="4"/>d) certificat de sănătate fizică şi psihică tip A5, valabil 3 luni, care să includă viza medicului psihiatru şi viza medicului de medicina muncii, în original;</text:p>
      <text:p text:style-name="P509"><text:s text:c="4"/>e) copie certificată cu originalul a actului de identitate, în termen;</text:p>
      <text:p text:style-name="P510"><text:s text:c="4"/>f) dovada de schimbare a numelui, în cazul în care numele înscris pe documentul de studii nu mai coincide cu cel din actul de identitate, în copie certificată cu originalul;</text:p>
      <text:p text:style-name="P511"><text:s text:c="4"/>g) dovada obţinerii în ultimii 3 ani a cel puţin un certificat de competenţă în profesie/certificat<text:s/>de perfecţionare, cu excepţia persoanelor care au absolvit unitatea de învăţământ superior de profil în ultimii 3 ani;</text:p>
      <text:p text:style-name="P512"><text:s text:c="4"/>h) adeverinţă de salariat emisă de o unitate sanitară autorizată.</text:p>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text:s text:c="4"/>ANEXA 4</text:p>
      <text:p text:style-name="P529"/>
      <text:p text:style-name="P530"><text:span text:style-name="T531"><text:s text:c="4"/></text:span><text:span text:style-name="T532">Modelul autorizaţiilor de liberă practică pentru</text:span><text:span text:style-name="T533"><text:s/>personalul care desfăşoară servicii publice conexe actului medical</text:span></text:p>
      <text:p text:style-name="P534"/>
      <text:p text:style-name="P535"><text:s text:c="4"/>A. BIOCHIMIST, BIOLOG ŞI CHIMIST ÎN SISTEMUL SANITAR DIN ROMÂNIA</text:p>
      <text:p text:style-name="P536"/>
      <text:p text:style-name="P537"><text:s text:c="7"/>________</text:p>
      <text:p text:style-name="P538"><text:span text:style-name="T539"><text:s text:c="6"/>/ <text:s text:c="7"/>\ <text:s text:c="11"/></text:span><text:span text:style-name="T540">MINISTERUL SĂNĂTĂŢII</text:span></text:p>
      <text:p text:style-name="P541"><text:s text:c="5"/>/ GUVERNUL \ <text:s text:c="2"/>DIRECŢIA DE SĂNĂTATE PUBLICĂ<text:s/>................</text:p>
      <text:p text:style-name="P542"><text:s text:c="4"/>( <text:s/>ROMÂNIEI <text:s/>) <text:s text:c="6"/>Nr. ....... data ................</text:p>
      <text:p text:style-name="P543"><text:s text:c="5"/>\ <text:s text:c="9"/>/</text:p>
      <text:p text:style-name="P544"><text:span text:style-name="T545"><text:s text:c="6"/>\________/ <text:s text:c="6"/></text:span><text:span text:style-name="T546">AUTORIZAŢIE DE LIBERĂ PRACTICĂ</text:span></text:p>
      <text:p text:style-name="P547"><text:span text:style-name="T548"><text:s text:c="29"/>Nr. ............</text:span></text:p>
      <text:p text:style-name="P549"/>
      <text:p text:style-name="P550"><text:s text:c="4"/>Ministerul Sănătăţii autorizează pe domnul/doamna ........................................................., CNP ........................................., absolvent/absolventă a .................................., promoţia ..............., seria şi nr. documentului de studii ...................................,<text:s/>specialitatea absolvită ..................................., profesia solicitantului ...................................., să practice profesia/activitatea de .............................. în unităţi autorizate de Ministerul Sănătăţii, conform pregătirii<text:s/>profesionale, în conformitate cu Legea nr. 460/2003 privind exercitarea profesiilor de biochimist, biolog şi chimist, înfiinţarea, organizarea şi funcţionarea Ordinului Biochimiştilor, Biologilor şi Chimiştilor în sistemul sanitar din România, cu modificările ulterioare.</text:p>
      <text:p text:style-name="P551"><text:s text:c="4"/>Activităţile autorizate se pot desfăşura cu îndeplinirea condiţiilor de spaţiu şi dotare minimă, conform Ordinului ministrului sănătăţii publice nr. 1.301/2007 pentru aprobarea Normelor privind funcţionarea laboratoarelor de analize medicale, cu modificările şi completările ulterioare.</text:p>
      <text:p text:style-name="P552"><text:s text:c="4"/>Orice dispozitiv medical utilizat la desfăşurarea activităţilor autorizate trebuie avizat de Agenţia Naţională a Medicamentului şi a Dispozitivelor Medicale din România, conform Legii nr. 95/2006 privind reforma în domeniul sănătăţii, republicată, cu modificările şi completările ulterioare.</text:p>
      <text:p text:style-name="P553"/>
      <text:p text:style-name="P554"><text:s text:c="25"/>Director executiv,</text:p>
      <text:p text:style-name="P555"/>
      <text:p text:style-name="P556"><text:s text:c="4"/>Prezenta autorizaţie se avizează anual.</text:p>
      <text:p text:style-name="P557"/>
      <text:p text:style-name="P558"/>
      <text:p text:style-name="P559"/>
      <text:p text:style-name="P560"/>
      <text:p text:style-name="P561"/>
      <text:p text:style-name="P562"/>
      <text:p text:style-name="P563"/>
      <text:p text:style-name="P564"><text:s text:c="4"/>B. OPTICIAN-OPTOMETRIST/TEHNICIAN DE PROTEZE ŞI ORTEZE/TEHNICIAN DE PROTEZE AUDITIVE/AUDIOLOG/TERAPEUT VOCAL (după caz)/FIZICIAN MEDICAL/SOCIOLOG MEDICAL</text:p>
      <text:p text:style-name="P565"/>
      <text:p text:style-name="P566"><text:s text:c="7"/>________</text:p>
      <text:p text:style-name="P567"><text:span text:style-name="T568"><text:s text:c="6"/>/ <text:s text:c="7"/>\ <text:s text:c="11"/></text:span><text:span text:style-name="T569">MINISTERUL SĂNĂTĂŢII</text:span></text:p>
      <text:p text:style-name="P570"><text:s text:c="5"/>/ GUVERNUL \ <text:s text:c="2"/>DIRECŢIA DE SĂNĂTATE PUBLICĂ ................</text:p>
      <text:p text:style-name="P571"><text:s text:c="4"/>( <text:s/>ROMÂNIEI <text:s/>) <text:s text:c="6"/>Nr. ....... data ................</text:p>
      <text:p text:style-name="P572"><text:s text:c="5"/>\ <text:s text:c="9"/>/</text:p>
      <text:p text:style-name="P573"><text:span text:style-name="T574"><text:s text:c="6"/>\________/ <text:s text:c="6"/></text:span><text:span text:style-name="T575">AUTORIZAŢIE DE LIBERĂ PRACTICĂ</text:span></text:p>
      <text:p text:style-name="P576"><text:span text:style-name="T577"><text:s text:c="29"/>Nr. ............</text:span></text:p>
      <text:p text:style-name="P578"/>
      <text:p text:style-name="P579"><text:s text:c="4"/>Ministerul Sănătăţii autorizează pe domnul/doamna ........................................................., CNP<text:s/>........................................., absolvent/absolventă a ..................................., promoţia ..............., seria şi nr. documentului de studii .................................., specialitatea absolvită ...................................., profesia solicitantului ...................................., să practice profesia/activitatea de .............................. în unităţi autorizate de Ministerul Sănătăţii, conform pregătirii profesionale, în conformitate cu Ordonanţa de urgenţă<text:s/>a Guvernului nr. 83/2000 privind organizarea şi funcţionarea cabinetelor de liberă practică pentru servicii publice conexe actului medical, aprobată cu modificări prin Legea nr. 598/2001, cu modificările şi completările ulterioare.</text:p>
      <text:p text:style-name="P580"><text:s text:c="4"/>Orice dispozitiv medical utilizat la desfăşurarea activităţilor autorizate trebuie avizat de Agenţia Naţională a Medicamentului şi a Dispozitivelor Medicale din România, conform Legii nr. 95/2006 privind reforma în domeniul sănătăţii, republicată, cu modificările şi completările ulterioare.</text:p>
      <text:p text:style-name="P581"/>
      <text:p text:style-name="P582"><text:span text:style-name="T583"><text:s text:c="25"/></text:span><text:span text:style-name="T584">Director executiv,</text:span></text:p>
      <text:p text:style-name="P585"/>
      <text:p text:style-name="P586"><text:s text:c="4"/>Prezenta autorizaţie se avizează anual.</text:p>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text:s text:c="4"/>ANEXA 5</text:p>
      <text:p text:style-name="P605"/>
      <text:p text:style-name="P606"><text:span text:style-name="T607"><text:s text:c="4"/></text:span><text:span text:style-name="T608">Modelul cererii pentru solicitarea autorizaţiei de liberă practică pentru serviciile publice conexe actului medical</text:span></text:p>
      <text:p text:style-name="P609"/>
      <text:p text:style-name="P610"><text:s text:c="4"/>A. Modelul<text:s/>de cerere pentru: biolog, biochimist, chimist în sistemul sanitar</text:p>
      <text:p text:style-name="P611"/>
      <text:p text:style-name="P612"><text:s text:c="25"/>Doamnă/Domnule Director,</text:p>
      <text:p text:style-name="P613"/>
      <text:p text:style-name="P614"><text:s text:c="4"/>Subsemnatul(a), ................................................., născut(ă) la data de ........................, CNP ........................................, cu domiciliul stabil în localitatea ....................................., str. ............................................., nr. ........, bl. ......., sc. ......, et. ....., ap. ......., sectorul/judeţul ........................, tel. ........................................, absolvent(ă) al/a ..........................................., cu diploma ............................. seria ........ nr. ....................., membru(ă) ................................, având specialitatea ....................................., confirmat(ă) specialist/principal prin Ordinul ministrului sănătăţii nr. .................../........, angajat(ă)/pensionar(ă) la ....................... de la data de ...................., vă rog a-mi elibera autorizaţia de liberă practică în specialitatea ............................................. .</text:p>
      <text:p text:style-name="P615"><text:s text:c="4"/>Anexez următoarele acte:</text:p>
      <text:p text:style-name="P616"><text:s text:c="4"/>- document de studii eliberat de o instituţie de învăţământ superior acreditată care atestă formarea în profesie (diplomă de licenţă sau adeverinţă de absolvire a studiilor), în copie certificată cu originalul;</text:p>
      <text:p text:style-name="P617"><text:s text:c="4"/>- certificat de cazier judiciar, în original, în termen;</text:p>
      <text:p text:style-name="P618"><text:s text:c="4"/>- certificat de sănătate fizică şi psihică tip A5, în termen, care include viza medicului psihiatru şi viza medicului de medicina muncii, în original;</text:p>
      <text:p text:style-name="P619"><text:s text:c="4"/>- act de identitate, în copie certificată cu originalul, în termen;</text:p>
      <text:p text:style-name="P620"><text:s text:c="4"/>- dovada de schimbare a numelui, în cazul în care numele înscris pe documentul de studii nu mai coincide cu cel din actul de identitate, în<text:s/>copie certificată cu originalul;</text:p>
      <text:p text:style-name="P621"><text:s text:c="4"/>- avizul Ordinului Biochimiştilor, Biologilor şi Chimiştilor din Sistemul Sanitar din România;</text:p>
      <text:p text:style-name="P622"><text:s text:c="4"/>- adeverinţă de salariat emisă de o unitate sanitară autorizată.</text:p>
      <text:p text:style-name="P623"/>
      <text:p text:style-name="P624"><text:s text:c="4"/>Data ..................... <text:s text:c="14"/>Semnătura ................</text:p>
      <text:p text:style-name="P625"/>
      <text:p text:style-name="P626"/>
      <text:p text:style-name="P627"/>
      <text:p text:style-name="P628"/>
      <text:p text:style-name="P629"/>
      <text:p text:style-name="P630"/>
      <text:p text:style-name="P631"/>
      <text:p text:style-name="P632"/>
      <text:p text:style-name="P633"/>
      <text:p text:style-name="P634"/>
      <text:p text:style-name="P635"><text:s text:c="4"/>B. Modelul de cerere pentru optician-optometrist</text:p>
      <text:p text:style-name="P636"/>
      <text:p text:style-name="P637"><text:s text:c="25"/>Doamnă/Domnule Director,</text:p>
      <text:p text:style-name="P638"/>
      <text:p text:style-name="P639"><text:s text:c="4"/>Subsemnatul(a), ................................................., născut(ă) la data de ........................, CNP ........................................, cu domiciliul stabil în localitatea ....................................., str. ............................................., nr. ........., bl. ......., sc. ......., et. ....., ap. ......., sectorul/judeţul ........................, tel. ........................................, absolvent(ă) al/a ..............................................., cu diploma ............................., având specialitatea ....................................., Certificat de competenţă/Certificat de perfecţionare nr. .................../........, perioada .............................., cu un nr. total de ore de pregătire .............., angajat(ă) la .................................., vă rog a-mi elibera autorizaţia de liberă practică în specialitatea ................................... .</text:p>
      <text:p text:style-name="P640"><text:s text:c="4"/>Anexez următoarele acte:</text:p>
      <text:p text:style-name="P641"><text:s text:c="4"/>- document de studii eliberat de o instituţie de învăţământ superior acreditată care atestă formarea în profesie (diplomă de licenţă sau adeverinţă de absolvire a<text:s/>studiilor), în copie certificată cu originalul;</text:p>
      <text:p text:style-name="P642"><text:s text:c="4"/>- certificat de cazier judiciar, în original, în termen;</text:p>
      <text:p text:style-name="P643"><text:s text:c="4"/>- certificat de sănătate fizică şi psihică tip A5, valabil 3 luni, care să includă viza medicului psihiatru şi viza medicului de medicina muncii, în original;</text:p>
      <text:p text:style-name="P644"><text:s text:c="4"/>- copie certificată cu originalul a actului de identitate, în termen;</text:p>
      <text:p text:style-name="P645"><text:s text:c="4"/>- dovada de schimbare a numelui, în cazul în care numele înscris pe documentul de studii nu mai coincide cu cel din actul de identitate, în copie certificată cu originalul;</text:p>
      <text:p text:style-name="P646"><text:s text:c="4"/>- adeverinţă de salariat emisă de o unitate sanitară autorizată.</text:p>
      <text:p text:style-name="P647"/>
      <text:p text:style-name="P648"><text:s text:c="4"/>Data ..................... <text:s text:c="14"/>Semnătura ................</text:p>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text:s text:c="4"/>C. Modelul de cerere pentru tehnician protezare şi ortezare</text:p>
      <text:p text:style-name="P668"/>
      <text:p text:style-name="P669"><text:s text:c="25"/>Doamnă/Domnule Director,</text:p>
      <text:p text:style-name="P670"/>
      <text:p text:style-name="P671"><text:s text:c="4"/>Subsemnatul(a), ................................................., născut(ă) la data de ........................, CNP ........................................, cu domiciliul stabil în localitatea ....................................., str. ............................................. nr. ........., bl. ........, sc. ......., et. ....., ap. ........, sectorul/judeţul ........................, tel. ........................................, absolvent(ă) al/a ..............................................., cu diploma ............................., având specialitatea ....................................., Certificat de competenţă/Certificat de perfecţionare nr. .................../........, perioada .............................., cu un nr. total de ore de pregătire .............., angajat(ă) la .................................., vă rog a-mi elibera autorizaţia de liberă practică în specialitatea ................................... .</text:p>
      <text:p text:style-name="P672"><text:s text:c="4"/>Anexez următoarele acte:</text:p>
      <text:p text:style-name="P673"><text:s text:c="4"/>- document de studii eliberat de o instituţie de învăţământ superior acreditată care atestă formarea în profesie (diplomă de licenţă sau adeverinţă de absolvire a studiilor superioare de inginer/bioinginer protezist ortezist), în copie certificată cu originalul;</text:p>
      <text:p text:style-name="P674"><text:s text:c="4"/>- certificat de<text:s/>cazier judiciar, în original, în termen;</text:p>
      <text:p text:style-name="P675"><text:s text:c="4"/>- certificat de sănătate fizică şi psihică tip A5, valabil 3 luni, care să includă viza medicului psihiatru şi viza medicului de medicina muncii, în original;</text:p>
      <text:p text:style-name="P676"><text:s text:c="4"/>- copie certificată cu originalul a actului de<text:s/>identitate, în termen;</text:p>
      <text:p text:style-name="P677"><text:s text:c="4"/>- dovada de schimbare a numelui, în cazul în care numele înscris pe documentul de studii nu mai coincide cu cel din actul de identitate, în copie certificată cu originalul;</text:p>
      <text:p text:style-name="P678"><text:s text:c="4"/>- dovada obţinerii în ultimii 3 ani a cel puţin unui<text:s/>certificat de competenţă în protezare ortopedică/certificat de perfecţionare în protezare ortopedică, cu excepţia personalului care a absolvit o unitate de învăţământ superior medical în ultimii 3 ani;</text:p>
      <text:p text:style-name="P679"><text:s text:c="4"/>- adeverinţă de salariat emisă de o unitate sanitară autorizată.</text:p>
      <text:p text:style-name="P680"/>
      <text:p text:style-name="P681"><text:s text:c="4"/>Data ..................... <text:s text:c="14"/>Semnătura ................</text:p>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text:s text:c="4"/>D. Modelul de cerere pentru tehnician protezare auditivă/audiolog/terapeut vocal (după caz)</text:p>
      <text:p text:style-name="P697"/>
      <text:p text:style-name="P698"><text:s text:c="25"/>Doamnă/Domnule Director,</text:p>
      <text:p text:style-name="P699"/>
      <text:p text:style-name="P700"><text:s text:c="4"/>Subsemnatul(a), ................................................., născut(ă) la data de ........................, CNP ........................................, cu domiciliul stabil în localitatea ....................................., str. ............................................. nr. ........., bl. ........, sc. ......., et. ....., ap. ........, sectorul/judeţul ........................, tel. ........................................, absolvent(ă) al/a ..............................................., cu<text:s/>diploma ............................., având specialitatea ....................................., Certificat de competenţă/Certificat de perfecţionare nr. .................../........, perioada .............................., cu un nr. total de ore de pregătire .............., angajat(ă) la .................................., vă rog a-mi elibera autorizaţia de liberă practică în specialitatea ................................... .</text:p>
      <text:p text:style-name="P701"><text:s text:c="4"/>Anexez următoarele acte:</text:p>
      <text:p text:style-name="P702"><text:s text:c="4"/>- document de studii eliberat de o instituţie de învăţământ superior acreditată care atestă formarea în profesie (diplomă de licenţă sau adeverinţă de absolvire a studiilor superioare/colegiale de inginer/bioinginer/audiolog/protezist/pedagogie muzicală, canto), în copie certificată cu originalul;</text:p>
      <text:p text:style-name="P703"><text:s/><text:s text:c="3"/>- certificat de cazier judiciar, în original, în termen;</text:p>
      <text:p text:style-name="P704"><text:s text:c="4"/>- certificat de sănătate fizică şi psihică tip A5, valabil 3 luni, care să includă viza medicului psihiatru şi viza medicului de medicina muncii, în original;</text:p>
      <text:p text:style-name="P705"><text:s text:c="4"/>- copie certificată cu originalul a actului de identitate, în termen;</text:p>
      <text:p text:style-name="P706"><text:s text:c="4"/>- dovada de schimbare a numelui, în cazul în care numele înscris pe documentul de studii nu mai coincide cu cel din actul de identitate, în copie certificată cu originalul;</text:p>
      <text:p text:style-name="P707"><text:s text:c="4"/>- dovada obţinerii în ultimii 3 ani a cel puţin unui certificat de competenţă în protezare auditivă/certificat de perfecţionare în protezare auditivă, cu excepţia persoanelor care au absolvit o unitate de învăţământ superior în domeniul ingineriei medicale în ultimii 3 ani;</text:p>
      <text:p text:style-name="P708"><text:s text:c="4"/>- adeverinţă de salariat emisă de o unitate sanitară autorizată.</text:p>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text:s text:c="4"/>E. Modelul de cerere pentru fizician medical/sociolog medical</text:p>
      <text:p text:style-name="P724"/>
      <text:p text:style-name="P725"><text:s text:c="25"/>Doamnă/Domnule Director,</text:p>
      <text:p text:style-name="P726"/>
      <text:p text:style-name="P727"><text:s text:c="4"/>Subsemnatul(a), ................................................., născut(ă) la<text:s/>data de ........................, CNP ........................................, cu domiciliul stabil în localitatea ....................................., str. ............................................. nr. ........., bl. ....., sc. ......., et. .....,<text:s/>ap. ........, sectorul/judeţul ........................, tel. ........................................, absolvent(ă) al/a ..............................................., cu diploma ............................., având specialitatea ....................................., Certificat de competenţă/Certificat de perfecţionare nr. .................../........, perioada .............................., cu un nr. total de ore de pregătire .............., angajat(ă) la .................................., vă rog a-mi elibera autorizaţia de liberă practică în specialitatea ................................... .</text:p>
      <text:p text:style-name="P728"><text:s text:c="4"/>Anexez următoarele acte:</text:p>
      <text:p text:style-name="P729"><text:s text:c="4"/>- document de studii eliberat de o instituţie de învăţământ superior acreditată care atestă formarea în profesie (diplomă de licenţă sau adeverinţă de absolvire a studiilor), în copie certificată cu originalul;</text:p>
      <text:p text:style-name="P730"><text:s text:c="4"/>- certificat de cazier judiciar, în original, în termen;</text:p>
      <text:p text:style-name="P731"><text:s text:c="4"/>- certificat de sănătate fizică şi psihică tip A5, valabil 3 luni, care să includă viza medicului psihiatru şi viza medicului de medicina muncii, în original;</text:p>
      <text:p text:style-name="P732"><text:s text:c="4"/>- copie certificată cu originalul a actului de identitate, în termen;</text:p>
      <text:p text:style-name="P733"><text:s text:c="4"/>- dovada de schimbare a numelui, în cazul în care numele înscris pe documentul de studii nu mai coincide cu cel din actul de<text:s/>identitate, în copie certificată cu originalul;</text:p>
      <text:p text:style-name="P734"><text:s text:c="4"/>- dovada obţinerii în ultimii 3 ani a cel puţin unui certificat de competenţă în profesie/certificat de perfecţionare, cu excepţia persoanelor care au absolvit o unitate de învăţământ superior de profil în ultimii 3 ani;</text:p>
      <text:p text:style-name="P735"><text:s text:c="4"/>- adeverinţă de salariat emisă de o unitate sanitară autorizată.</text:p>
      <text:p text:style-name="P736"/>
      <text:p text:style-name="Normal"><text:span text:style-name="T737"><text:s text:c="30"/></text:span><text:span text:style-name="T7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625in" fo:margin-left="1in" fo:margin-bottom="0.4375in" fo:margin-right="0.6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6-27T07:52:00Z</meta:creation-date>
    <dc:date>2023-07-04T12:17:00Z</dc:date>
    <meta:template xlink:href="Normal" xlink:type="simple"/>
    <meta:editing-cycles>5</meta:editing-cycles>
    <meta:editing-duration>PT4860S</meta:editing-duration>
    <meta:document-statistic meta:page-count="1" meta:paragraph-count="131" meta:word-count="9860" meta:character-count="65937" meta:row-count="468" meta:non-whitespace-character-count="56208"/>
  </office:meta>
</office:document-meta>
</file>