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 fo:margin-left="4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ANEXA NR. 3</text:p>
      <text:p text:style-name="P2"/>
      <text:p text:style-name="P3"><text:s text:c="4"/>Denumirea angajatorului</text:p>
      <text:p text:style-name="P4"><text:s text:c="4"/>Datele de identificare ale angajatorului (adresă completă, CUI)</text:p>
      <text:p text:style-name="P5"><text:s text:c="4"/>Datele de contact ale angajatorului (telefon, fax)</text:p>
      <text:p text:style-name="P6"><text:s text:c="4"/>Nr. de înregistrare</text:p>
      <text:p text:style-name="P7"><text:s text:c="4"/>Data înregistrării</text:p>
      <text:p text:style-name="P8"/>
      <text:p text:style-name="P9"><text:span text:style-name="T10">ADEVERINŢĂ</text:span></text:p>
      <text:p text:style-name="P11"/>
      <text:p text:style-name="P12"><text:s text:c="4"/>Prin prezenta se atestă faptul că dl/dna .........................., posesor/posesoare al/a B.I./C.I. ............. seria ....... nr. ................., CNP ......................., a fost/este angajatul/angajata ......................, în baza actului administrativ de numire nr. ................./contractului individual de muncă, cu normă întreagă/cu timp parţial de ...... ore/zi, încheiat pe durată nedeterminată/determinată, respectiv ....., înregistrat în registrul general de evidenţă a salariaţilor cu nr. ......./........., în funcţia/meseria/ocupaţia de*1) ......................... .</text:p>
      <text:p text:style-name="P13"><text:s text:c="4"/>Pentru exercitarea atribuţiilor stabilite în fişa postului aferentă contractului individual de muncă/actului administrativ de numire au fost solicitate studii de nivel*2) ................... în specialitatea ....................... .</text:p>
      <text:p text:style-name="P14"><text:s text:c="4"/>Pe durata executării contractului individual de muncă/raporturilor de serviciu, dl/dna .................................... a dobândit:</text:p>
      <text:p text:style-name="P15"><text:s text:c="4"/>- vechime în muncă: ..................... ani ........ luni ....... zile;</text:p>
      <text:p text:style-name="P16"><text:s text:c="4"/>- vechime în specialitatea studiilor: .................... ani ............. luni .......... zile.</text:p>
      <text:p text:style-name="P17"><text:s/>_____________________________________________________________________</text:p>
      <text:p text:style-name="P18">|Nr. | Mutaţia intervenită | Anul/ <text:s text:c="2"/>| Meseria/Funcţia/ | Nr. şi data |</text:p>
      <text:p text:style-name="P19">|crt.| <text:s text:c="20"/>| luna/zi | Ocupaţia <text:s text:c="8"/>| actului pe <text:s/>|</text:p>
      <text:p text:style-name="P20">| <text:s text:c="3"/>| <text:s text:c="20"/>| <text:s text:c="8"/>| <text:s text:c="17"/>| baza căruia |</text:p>
      <text:p text:style-name="P21">| <text:s text:c="3"/>| <text:s text:c="20"/>| <text:s text:c="8"/>| <text:s text:c="17"/>| se face <text:s text:c="4"/>|</text:p>
      <text:p text:style-name="P22">| <text:s text:c="3"/>| <text:s text:c="20"/>| <text:s text:c="8"/>| <text:s text:c="17"/>| înscrierea <text:s/>|</text:p>
      <text:p text:style-name="P23">|____|_____________________|_________|__________________|_____________|</text:p>
      <text:p text:style-name="P24">| <text:s text:c="3"/>| <text:s text:c="20"/>| <text:s text:c="8"/>| <text:s text:c="17"/>| <text:s text:c="12"/>|</text:p>
      <text:p text:style-name="P25"><text:span text:style-name="T26">|____|_____________________|_________|__________________|_____________|</text:span></text:p>
      <text:p text:style-name="P27"/>
      <text:p text:style-name="P28"><text:s text:c="4"/>Pe durata executării contractului individual de muncă/raporturilor de serviciu au intervenit următoarele mutaţii (modificarea, suspendarea, încetarea contractului individual de muncă/raporturilor de serviciu):</text:p>
      <text:p text:style-name="P29"><text:s text:c="4"/>În perioada lucrată a avut ............ zile de absenţe nemotivate şi ............. zile de concediu fără plată.</text:p>
      <text:p text:style-name="P30"><text:s text:c="4"/>În perioada lucrată, dlui/dnei ................................ nu i s-a aplicat nicio sancţiune disciplinară/i s-a aplicat sancţiunea disciplinară ........................... .</text:p>
      <text:p text:style-name="P31"/>
      <text:p text:style-name="P32"><text:s text:c="4"/>Cunoscând normele penale incidente în</text:p>
      <text:p text:style-name="P33">materia falsului în declaraţii, certificăm</text:p>
      <text:p text:style-name="P34">că datele cuprinse în prezenta adeverinţă</text:p>
      <text:p text:style-name="P35">sunt reale, exacte şi complete.</text:p>
      <text:p text:style-name="P36"><text:s text:c="47"/>Numele şi prenumele</text:p>
      <text:p text:style-name="P37"><text:s text:c="44"/>reprezentantului legal al</text:p>
      <text:p text:style-name="P38"><text:s text:c="21"/>Data <text:s text:c="23"/>angajatorului*3)</text:p>
      <text:p text:style-name="P39"><text:s text:c="20"/>...... <text:s text:c="16"/>............................</text:p>
      <text:p text:style-name="P40"><text:s text:c="44"/>Semnătura reprezentantului</text:p>
      <text:p text:style-name="P41"><text:s text:c="46"/>legal al angajatorului</text:p>
      <text:p text:style-name="P42"/>
      <text:p text:style-name="P43"><text:s text:c="21"/>..........................</text:p>
      <text:p text:style-name="P44"><text:span text:style-name="T45"><text:s text:c="23"/>Ştampila angajatorului</text:span></text:p>
      <text:p text:style-name="P46"/>
      <text:p text:style-name="P47"><text:span text:style-name="T48">------------ <text:s text:c="3"/>*1) Prin raportare la<text:s/></text:span><text:span text:style-name="T49">Clasificarea</text:span><text:span text:style-name="T50"><text:s/>ocupaţiilor din România şi la actele normative care stabilesc funcţii.</text:span></text:p>
      <text:p text:style-name="P51"><text:s text:c="4"/>*2) Se va indica nivelul de studii (mediu/superior de scurtă durată/superior).</text:p>
      <text:p text:style-name="P52"><text:span text:style-name="T53"><text:s text:c="4"/>*3) Persoana care, potrivit legii/actelor juridice constitutive/altor tipuri de acte legale, reprezintă angajatorul în relaţiile cu terţ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0T06:55:00Z</meta:creation-date>
    <dc:date>2023-02-24T06:11:00Z</dc:date>
    <meta:template xlink:href="Normal" xlink:type="simple"/>
    <meta:editing-cycles>2</meta:editing-cycles>
    <meta:editing-duration>PT60S</meta:editing-duration>
    <meta:document-statistic meta:page-count="1" meta:paragraph-count="7" meta:word-count="531" meta:character-count="3557" meta:row-count="25" meta:non-whitespace-character-count="3033"/>
  </office:meta>
</office:document-meta>
</file>